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11 Oerlesestraat 53 te Tilburg, vergroten van een dakkapel, 19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11 - I - Oerlese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8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11 Oerlesestraat 53 te Tilburg, vergroten van een dakkapel, 19 juli 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42</meta:user-defined>
    <meta:user-defined meta:name="OVERHEIDop.GmbID/DC.identifier">gmb-2023-330842</meta:user-defined>
    <meta:user-defined meta:name="OVERHEIDop.versieInformatie"/>
  </office:meta>
</office:document-meta>
</file>