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68 te Bantega: aanvraag vergunning plaatsen van zonnepanelen (OV 20230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jan-2023 is een aanvraag om een omgevingsvergunning binnengekomen voor deze locatie. Het gaat om het plaatsen van zonnepane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08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8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denweg 68 te Bantega: aanvraag vergunning plaatsen van zonnepanelen (OV 20230048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84</meta:user-defined>
    <meta:user-defined meta:name="OVERHEIDop.GmbID/DC.identifier">gmb-2023-33084</meta:user-defined>
    <meta:user-defined meta:name="OVERHEIDop.versieInformatie"/>
  </office:meta>
</office:document-meta>
</file>