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Buurtbarbeque op 19 augustus 2023 op het grasveld bij één van de hofjes aan Colenso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urtbarbeque op het grasveld van één van de hofjes van de Colenso</text:span>
          </text:p>
            <text:p text:style-name="common-al">De burgemeester van Soest maakt bekend dat hij op 19 juli 2023 (Verzonden op 20 juli 2023) op grond van artikel 2:25 van de Algemene Plaatselijke Verordening Soest vergunning heeft verleend , voor het houden van een buurt barbeque aan het hofje op de Colenso te Soest.</text:p>
            <text:p text:style-name="common-al">De barbecue is op zaterdag 19 augustus 2023 en duurt van 17:00 uur tot 21:00 uur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Sandra Van As, Medewerker Publiekszaken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3083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3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3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69670</meta:user-defined>
    <dc:language>nl</dc:language>
    <meta:user-defined meta:name="OVERHEIDop.locatietype/OVERHEIDop.gebiedsmarkering">Weg</meta:user-defined>
    <meta:user-defined meta:name="DC.title">Toestemming voor het organiseren van een Buurtbarbeque op 19 augustus 2023 op het grasveld bij één van de hofjes aan Colenso te Soes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837</meta:user-defined>
    <meta:user-defined meta:name="OVERHEIDop.GmbID/DC.identifier">gmb-2023-330837</meta:user-defined>
    <meta:user-defined meta:name="OVERHEIDop.versieInformatie"/>
  </office:meta>
</office:document-meta>
</file>