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Leidsevaart 60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– op 12 juni 2023 een melding van Liander Infra N.V. (zaaknummer: 2023-007929). De melding is ingediend voor het vervangen van een gasdrukregelstation. Het regelstation is gelegen op de locatie Leidsevaart 60 in Noordwijkerhout. </text:p>
            <text:p text:style-name="common-al">De melding gaat over het vervangen van een gasdrukregelstation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7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08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- het vervangen van een gasdrukregelstation</meta:user-defined>
    <dc:language>nl</dc:language>
    <meta:user-defined meta:name="OVERHEIDop.locatietype/OVERHEIDop.gebiedsmarkering">Adres</meta:user-defined>
    <meta:user-defined meta:name="DC.title">Ingekomen melding Activiteitenbesluit milieubeheer – Leidsevaart 60 in Noordwijkerhou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0834</meta:user-defined>
    <meta:user-defined meta:name="OVERHEIDop.GmbID/DC.identifier">gmb-2023-330834</meta:user-defined>
    <meta:user-defined meta:name="OVERHEIDop.versieInformatie"/>
  </office:meta>
</office:document-meta>
</file>