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B.L. Tijdensweg 11, Bellingwolde, Het herbouwen van de schuur achter het voorhuis, verzenddatum: 24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082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2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2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B.L. Tijdensweg 11, Bellingwolde, Het herbouwen van de schuur achter het voorhuis, verzenddatum: 24 juli 2023;</meta:user-defined>
    <meta:user-defined meta:name="DCTERMS.W3CDTF/DCTERMS.available">2023-07-26</meta:user-defined>
    <meta:user-defined meta:name="DCTERMS.W3CDTF/OVERHEIDop.jaargang">2023</meta:user-defined>
    <meta:user-defined meta:name="OVERHEIDop.publicationIssue">330828</meta:user-defined>
    <meta:user-defined meta:name="OVERHEIDop.GmbID/DC.identifier">gmb-2023-330828</meta:user-defined>
    <meta:user-defined meta:name="OVERHEIDop.versieInformatie"/>
  </office:meta>
</office:document-meta>
</file>