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oor het plaatsen van een hijskraan nabij Insingerstraat 48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0 juli 2023 (Verzonden op 21 juli 2023) op grond van artikel 2:10 van de Algemene Plaatselijke Verordening vergunning hebben verleend , voor het plaatsen van een hijskraan nabij de Insingerstraat 48 te Soest. Het obstakel wordt geplaatst van 1 augustus 2023 tot en met 2 augustus 2023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Bente Horvers, Medewerker Burgerzaken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3082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2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2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648418  </meta:user-defined>
    <dc:language>nl</dc:language>
    <meta:user-defined meta:name="OVERHEIDop.locatietype/OVERHEIDop.gebiedsmarkering">Adres</meta:user-defined>
    <meta:user-defined meta:name="DC.title">Toestemming voor het voor het plaatsen van een hijskraan nabij Insingerstraat 48 te Soes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827</meta:user-defined>
    <meta:user-defined meta:name="OVERHEIDop.GmbID/DC.identifier">gmb-2023-330827</meta:user-defined>
    <meta:user-defined meta:name="OVERHEIDop.versieInformatie"/>
  </office:meta>
</office:document-meta>
</file>