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legsteige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2e Havenkom (nabij de Rederijkade) i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5-06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8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58</meta:user-defined>
    <meta:user-defined meta:name="DCTERMS.abstract">Projectomschrijving: het realiseren van een aanleigsteiger in de 2e Havenkom nabij Spijkenisse, met plaats voor 15 boten.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legsteig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25</meta:user-defined>
    <meta:user-defined meta:name="OVERHEIDop.GmbID/DC.identifier">gmb-2023-330825</meta:user-defined>
    <meta:user-defined meta:name="OVERHEIDop.versieInformatie"/>
  </office:meta>
</office:document-meta>
</file>