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Schippersvaartweg 34 en 44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oordwijk op 20 juni 2023 een melding van Jansen’s Overseas B.V. (zaaknummer: 2023-008321). De melding is ingediend voor het veranderen van het agrarisch bedrijf. Het bedrijf is gelegen op de locatie Schippersvaartweg 34 en 44 in Noordwijkerhout.</text:p>
            <text:p text:style-name="common-al">De melding gaat over het realiseren van de huisvesting voor arbeidsmigranten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8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081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8321</meta:user-defined>
    <meta:user-defined meta:name="DCTERMS.abstract">Ingekomen melding Activiteitenbesluit milieubeheer - het veranderen van het agrarisch bedrijf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melding Activiteitenbesluit milieubeheer − Schippersvaartweg 34 en 44 in Noordwijkerhou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0816</meta:user-defined>
    <meta:user-defined meta:name="OVERHEIDop.GmbID/DC.identifier">gmb-2023-330816</meta:user-defined>
    <meta:user-defined meta:name="OVERHEIDop.versieInformatie"/>
  </office:meta>
</office:document-meta>
</file>