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brandweerlogo op de gevel op het perceel Hoofdweg 27 te Smilde (24-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brandweerlogo op de gevel op het perceel Hoofdweg 27 te Smilde (24-07-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081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1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1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9524</meta:user-defined>
    <meta:user-defined meta:name="DCTERMS.abstract">plaatsen brandweerlogo op de gevel op het perceel Hoofdweg 27 te Smilde (24-07-2023)</meta:user-defined>
    <dc:language>nl</dc:language>
    <meta:user-defined meta:name="OVERHEIDop.locatietype/OVERHEIDop.gebiedsmarkering">Adres</meta:user-defined>
    <meta:user-defined meta:name="DC.title">Verleende omgevingsvergunning voor plaatsen brandweerlogo op de gevel op het perceel Hoofdweg 27 te Smilde (24-07-2023)</meta:user-defined>
    <meta:user-defined meta:name="DCTERMS.W3CDTF/DCTERMS.available">2023-07-26</meta:user-defined>
    <meta:user-defined meta:name="DCTERMS.W3CDTF/OVERHEIDop.jaargang">2023</meta:user-defined>
    <meta:user-defined meta:name="OVERHEIDop.publicationIssue">330813</meta:user-defined>
    <meta:user-defined meta:name="OVERHEIDop.GmbID/DC.identifier">gmb-2023-330813</meta:user-defined>
    <meta:user-defined meta:name="OVERHEIDop.versieInformatie"/>
  </office:meta>
</office:document-meta>
</file>