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09 Wilhelminapark 140 te Tilburg, bouwen van een aanbouw, 19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09 - I - Wilhelminapark 1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8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09 Wilhelminapark 140 te Tilburg, bouwen van een aanbouw, 19 juli 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12</meta:user-defined>
    <meta:user-defined meta:name="OVERHEIDop.GmbID/DC.identifier">gmb-2023-330812</meta:user-defined>
    <meta:user-defined meta:name="OVERHEIDop.versieInformatie"/>
  </office:meta>
</office:document-meta>
</file>