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3 hebben wij een vergunning verleend voor het houden van een evenement (Trekkerslep Markelo op 9  en 10 september 2023) op het adres Stationsweg 33 7475NM Markelo. Deze vergunning staat ingeschreven onder zaaknummer 0000498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08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98183</meta:user-defined>
    <meta:user-defined meta:name="DCTERMS.abstract">het houden van een evenement (Trekkerslep Markelo op 9  en 10 september 2023)</meta:user-defined>
    <dc:language>nl</dc:language>
    <meta:user-defined meta:name="OVERHEIDop.locatietype/OVERHEIDop.gebiedsmarkering">Punt</meta:user-defined>
    <meta:user-defined meta:name="DC.title">Op 25-07-2023 hebben wij een vergunning verleend voor het houden van een evenement (Trekkerslep Markelo op 9  en 10 september 2023) op het adres Stationsweg 33 7475NM Markelo. Deze vergunning staat ingeschreven onder zaaknummer 0000498183.</meta:user-defined>
    <meta:user-defined meta:name="DCTERMS.W3CDTF/DCTERMS.available">2023-07-26</meta:user-defined>
    <meta:user-defined meta:name="DCTERMS.W3CDTF/OVERHEIDop.jaargang">2023</meta:user-defined>
    <meta:user-defined meta:name="OVERHEIDop.publicationIssue">330809</meta:user-defined>
    <meta:user-defined meta:name="OVERHEIDop.GmbID/DC.identifier">gmb-2023-330809</meta:user-defined>
    <meta:user-defined meta:name="OVERHEIDop.versieInformatie"/>
  </office:meta>
</office:document-meta>
</file>