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41 Mispeleindsingel 75 te Tilburg, plaatsen van een dakopbouw, 20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41 - I - Mispeleindsingel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80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0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41 Mispeleindsingel 75 te Tilburg, plaatsen van een dakopbouw, 20 juli 202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807</meta:user-defined>
    <meta:user-defined meta:name="OVERHEIDop.GmbID/DC.identifier">gmb-2023-330807</meta:user-defined>
    <meta:user-defined meta:name="OVERHEIDop.versieInformatie"/>
  </office:meta>
</office:document-meta>
</file>