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1: Nieuwe aanvraag omgevingsvergunning, kappen van 1 loofboom en 2 naald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omona 1, kappen van 1 loofboom en 2 naaldbomen, Z23.408674, ontvangen op 23-07-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8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omona 1: Nieuwe aanvraag omgevingsvergunning, kappen van 1 loofboom en 2 naaldbomen, gemeente Wageningen (enkelvoudige kap), reguliere procedure</meta:user-defined>
    <meta:user-defined meta:name="DCTERMS.W3CDTF/DCTERMS.available">2023-07-26</meta:user-defined>
    <meta:user-defined meta:name="DCTERMS.W3CDTF/OVERHEIDop.jaargang">2023</meta:user-defined>
    <meta:user-defined meta:name="OVERHEIDop.publicationIssue">330806</meta:user-defined>
    <meta:user-defined meta:name="OVERHEIDop.GmbID/DC.identifier">gmb-2023-330806</meta:user-defined>
    <meta:user-defined meta:name="OVERHEIDop.versieInformatie"/>
  </office:meta>
</office:document-meta>
</file>