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text:list-style style:name="id1-3-2-4-100-1-7-8-3-2">
      <text:list-level-style-bullet text:bullet-char="-" text:level="1">
        <style:list-level-properties text:min-label-width="10mm"/>
      </text:list-level-style-bullet>
    </text:list-style>
    <text:list-style style:name="id1-3-2-4-100-1-7-8-3-2-1">
      <text:list-level-style-bullet text:bullet-char="-" text:level="1">
        <style:list-level-properties text:min-label-width="10mm"/>
      </text:list-level-style-bullet>
    </text:list-style>
    <text:list-style style:name="id1-3-2-4-100-1-7-8-3-2-2">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7-1-6">
      <style:table-column-properties/>
    </style:style>
    <style:style style:family="table-column" style:parent-style-name="colspec" style:name="id1-3-2-4-127-1-7">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2-1-7">
      <style:table-column-properties/>
    </style:style>
    <style:style style:family="table-column" style:parent-style-name="colspec" style:name="id1-3-2-4-132-1-8">
      <style:table-column-properties/>
    </style:style>
    <style:style style:family="table-column" style:parent-style-name="colspec" style:name="id1-3-2-4-132-1-9">
      <style:table-column-properties/>
    </style:style>
    <style:style style:family="table-column" style:parent-style-name="colspec" style:name="id1-3-2-4-132-1-10">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41-1-6">
      <style:table-column-properties/>
    </style: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49-1-6">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style:style style:family="table-column" style:parent-style-name="colspec" style:name="id1-3-2-4-151-1-6">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3-1-6">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text:list-style style:name="id1-3-2-4-159-1-7-2-2-1">
      <text:list-level-style-bullet text:bullet-char="-" text:level="1">
        <style:list-level-properties text:min-label-width="10mm"/>
      </text:list-level-style-bullet>
    </text:list-style>
    <text:list-style style:name="id1-3-2-4-159-1-7-2-2-1-1">
      <text:list-level-style-bullet text:bullet-char="-" text:level="1">
        <style:list-level-properties text:min-label-width="10mm"/>
      </text:list-level-style-bullet>
    </text:list-style>
    <text:list-style style:name="id1-3-2-4-159-1-7-2-2-1-2">
      <text:list-level-style-bullet text:bullet-char="-" text:level="1">
        <style:list-level-properties text:min-label-width="10mm"/>
      </text:list-level-style-bullet>
    </text:list-style>
    <text:list-style style:name="id1-3-2-4-159-1-7-2-2-1-3">
      <text:list-level-style-bullet text:bullet-char="-" text:level="1">
        <style:list-level-properties text:min-label-width="10mm"/>
      </text:list-level-style-bullet>
    </text:list-style>
    <text:list-style style:name="id1-3-2-4-159-1-7-2-2-1-4">
      <text:list-level-style-bullet text:bullet-char="-" text:level="1">
        <style:list-level-properties text:min-label-width="10mm"/>
      </text:list-level-style-bullet>
    </text:list-style>
    <text:list-style style:name="id1-3-2-4-159-1-7-2-2-1-5">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69-1-5">
      <style:table-column-properties/>
    </style:style>
    <style:style style:family="table-column" style:parent-style-name="colspec" style:name="id1-3-2-4-169-1-6">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style:style style:family="table-column" style:parent-style-name="colspec" style:name="id1-3-2-4-177-1-6">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79-1-5">
      <style:table-column-properties/>
    </style:style>
    <style:style style:family="table-column" style:parent-style-name="colspec" style:name="id1-3-2-4-179-1-6">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1-1-5">
      <style:table-column-properties/>
    </style:style>
    <style:style style:family="table-column" style:parent-style-name="colspec" style:name="id1-3-2-4-181-1-6">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3-1-5">
      <style:table-column-properties/>
    </style:style>
    <style:style style:family="table-column" style:parent-style-name="colspec" style:name="id1-3-2-4-183-1-6">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text:list-style style:name="id1-3-2-4-185-1-7-5-1-2">
      <text:list-level-style-bullet text:bullet-char="-" text:level="1">
        <style:list-level-properties text:min-label-width="10mm"/>
      </text:list-level-style-bullet>
    </text:list-style>
    <text:list-style style:name="id1-3-2-4-185-1-7-5-1-2-1">
      <text:list-level-style-bullet text:bullet-char="-" text:level="1">
        <style:list-level-properties text:min-label-width="10mm"/>
      </text:list-level-style-bullet>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7-1-5">
      <style:table-column-properties/>
    </style:style>
    <style:style style:family="table-column" style:parent-style-name="colspec" style:name="id1-3-2-4-187-1-6">
      <style:table-column-properties/>
    </style:style>
    <text:list-style style:name="id1-3-2-4-187-1-7-1-1-2">
      <text:list-level-style-bullet text:bullet-char="-" text:level="1">
        <style:list-level-properties text:min-label-width="10mm"/>
      </text:list-level-style-bullet>
    </text:list-style>
    <text:list-style style:name="id1-3-2-4-187-1-7-1-1-2-1">
      <text:list-level-style-bullet text:bullet-char="-" text:level="1">
        <style:list-level-properties text:min-label-width="10mm"/>
      </text:list-level-style-bullet>
    </text:list-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89-1-5">
      <style:table-column-properties/>
    </style:style>
    <style:style style:family="table-column" style:parent-style-name="colspec" style:name="id1-3-2-4-189-1-6">
      <style:table-column-properties/>
    </style:style>
    <text:list-style style:name="id1-3-2-4-189-1-7-2-1-2">
      <text:list-level-style-bullet text:bullet-char="-" text:level="1">
        <style:list-level-properties text:min-label-width="10mm"/>
      </text:list-level-style-bullet>
    </text:list-style>
    <text:list-style style:name="id1-3-2-4-189-1-7-2-1-2-1">
      <text:list-level-style-bullet text:bullet-char="-" text:level="1">
        <style:list-level-properties text:min-label-width="10mm"/>
      </text:list-level-style-bullet>
    </text:list-style>
    <text:list-style style:name="id1-3-2-4-189-1-7-3-1-2">
      <text:list-level-style-bullet text:bullet-char="-" text:level="1">
        <style:list-level-properties text:min-label-width="10mm"/>
      </text:list-level-style-bullet>
    </text:list-style>
    <text:list-style style:name="id1-3-2-4-189-1-7-3-1-2-1">
      <text:list-level-style-bullet text:bullet-char="-" text:level="1">
        <style:list-level-properties text:min-label-width="10mm"/>
      </text:list-level-style-bullet>
    </text:list-style>
    <text:list-style style:name="id1-3-2-4-189-1-7-4-1-2">
      <text:list-level-style-bullet text:bullet-char="-" text:level="1">
        <style:list-level-properties text:min-label-width="10mm"/>
      </text:list-level-style-bullet>
    </text:list-style>
    <text:list-style style:name="id1-3-2-4-189-1-7-4-1-2-1">
      <text:list-level-style-bullet text:bullet-char="-" text:level="1">
        <style:list-level-properties text:min-label-width="10mm"/>
      </text:list-level-style-bullet>
    </text:list-style>
    <text:list-style style:name="id1-3-2-4-189-1-7-5-1-2">
      <text:list-level-style-bullet text:bullet-char="-" text:level="1">
        <style:list-level-properties text:min-label-width="10mm"/>
      </text:list-level-style-bullet>
    </text:list-style>
    <text:list-style style:name="id1-3-2-4-189-1-7-5-1-2-1">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1-1-5">
      <style:table-column-properties/>
    </style:style>
    <style:style style:family="table-column" style:parent-style-name="colspec" style:name="id1-3-2-4-191-1-6">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3-1-6">
      <style:table-column-properties/>
    </style:style>
    <text:list-style style:name="id1-3-2-4-193-1-7-1-1-2">
      <text:list-level-style-bullet text:bullet-char="-" text:level="1">
        <style:list-level-properties text:min-label-width="10mm"/>
      </text:list-level-style-bullet>
    </text:list-style>
    <text:list-style style:name="id1-3-2-4-193-1-7-1-1-2-1">
      <text:list-level-style-bullet text:bullet-char="-" text:level="1">
        <style:list-level-properties text:min-label-width="10mm"/>
      </text:list-level-style-bullet>
    </text:list-style>
    <text:list-style style:name="id1-3-2-4-193-1-7-1-1-2-2">
      <text:list-level-style-bullet text:bullet-char="-" text:level="1">
        <style:list-level-properties text:min-label-width="10mm"/>
      </text:list-level-style-bullet>
    </text:list-style>
    <text:list-style style:name="id1-3-2-4-193-1-7-1-1-2-3">
      <text:list-level-style-bullet text:bullet-char="-" text:level="1">
        <style:list-level-properties text:min-label-width="10mm"/>
      </text:list-level-style-bullet>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195-1-6">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1-1-5">
      <style:table-column-properties/>
    </style:style>
    <style:style style:family="table-column" style:parent-style-name="colspec" style:name="id1-3-2-4-201-1-6">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03-1-6">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7-1-5">
      <style:table-column-properties/>
    </style:style>
    <style:style style:family="table-column" style:parent-style-name="colspec" style:name="id1-3-2-4-207-1-6">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style:style style:family="table-column" style:parent-style-name="colspec" style:name="id1-3-2-4-211-1-5">
      <style:table-column-properties/>
    </style:style>
    <style:style style:family="table-column" style:parent-style-name="colspec" style:name="id1-3-2-4-211-1-6">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7-1-4">
      <style:table-column-properties/>
    </style:style>
    <style:style style:family="table-column" style:parent-style-name="colspec" style:name="id1-3-2-4-217-1-5">
      <style:table-column-properties/>
    </style:style>
    <style:style style:family="table-column" style:parent-style-name="colspec" style:name="id1-3-2-4-217-1-6">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19-1-4">
      <style:table-column-properties/>
    </style:style>
    <style:style style:family="table-column" style:parent-style-name="colspec" style:name="id1-3-2-4-219-1-5">
      <style:table-column-properties/>
    </style:style>
    <style:style style:family="table-column" style:parent-style-name="colspec" style:name="id1-3-2-4-219-1-6">
      <style:table-column-properties/>
    </style:style>
    <style:style style:family="table-column" style:parent-style-name="colspec" style:name="id1-3-2-4-219-1-7">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3-1-4">
      <style:table-column-properties/>
    </style:style>
    <style:style style:family="table-column" style:parent-style-name="colspec" style:name="id1-3-2-4-223-1-5">
      <style:table-column-properties/>
    </style:style>
    <style:style style:family="table-column" style:parent-style-name="colspec" style:name="id1-3-2-4-223-1-6">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25-1-5">
      <style:table-column-properties/>
    </style:style>
    <style:style style:family="table-column" style:parent-style-name="colspec" style:name="id1-3-2-4-225-1-6">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29-1-4">
      <style:table-column-properties/>
    </style:style>
    <style:style style:family="table-column" style:parent-style-name="colspec" style:name="id1-3-2-4-229-1-5">
      <style:table-column-properties/>
    </style:style>
    <style:style style:family="table-column" style:parent-style-name="colspec" style:name="id1-3-2-4-229-1-6">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style:style style:family="table-column" style:parent-style-name="colspec" style:name="id1-3-2-4-231-1-6">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style:style style:family="table-column" style:parent-style-name="colspec" style:name="id1-3-2-4-233-1-4">
      <style:table-column-properties/>
    </style:style>
    <style:style style:family="table-column" style:parent-style-name="colspec" style:name="id1-3-2-4-233-1-5">
      <style:table-column-properties/>
    </style:style>
    <style:style style:family="table-column" style:parent-style-name="colspec" style:name="id1-3-2-4-233-1-6">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5-1-4">
      <style:table-column-properties/>
    </style:style>
    <style:style style:family="table-column" style:parent-style-name="colspec" style:name="id1-3-2-4-235-1-5">
      <style:table-column-properties/>
    </style:style>
    <style:style style:family="table-column" style:parent-style-name="colspec" style:name="id1-3-2-4-235-1-6">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style:style style:family="table-column" style:parent-style-name="colspec" style:name="id1-3-2-4-237-1-4">
      <style:table-column-properties/>
    </style:style>
    <style:style style:family="table-column" style:parent-style-name="colspec" style:name="id1-3-2-4-237-1-5">
      <style:table-column-properties/>
    </style:style>
    <style:style style:family="table-column" style:parent-style-name="colspec" style:name="id1-3-2-4-237-1-6">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41-1-6">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5-1-6">
      <style:table-column-properties/>
    </style:style>
    <style:style style:family="table-column" style:parent-style-name="colspec" style:name="id1-3-2-4-249-1-1">
      <style:table-column-properties/>
    </style:style>
    <style:style style:family="table-column" style:parent-style-name="colspec" style:name="id1-3-2-4-249-1-2">
      <style:table-column-properties/>
    </style:style>
    <style:style style:family="table-column" style:parent-style-name="colspec" style:name="id1-3-2-4-249-1-3">
      <style:table-column-properties/>
    </style:style>
    <style:style style:family="table-column" style:parent-style-name="colspec" style:name="id1-3-2-4-249-1-4">
      <style:table-column-properties/>
    </style:style>
    <style:style style:family="table-column" style:parent-style-name="colspec" style:name="id1-3-2-4-249-1-5">
      <style:table-column-properties/>
    </style:style>
    <style:style style:family="table-column" style:parent-style-name="colspec" style:name="id1-3-2-4-249-1-6">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1-1-4">
      <style:table-column-properties/>
    </style:style>
    <style:style style:family="table-column" style:parent-style-name="colspec" style:name="id1-3-2-4-251-1-5">
      <style:table-column-properties/>
    </style:style>
    <style:style style:family="table-column" style:parent-style-name="colspec" style:name="id1-3-2-4-251-1-6">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3-1-5">
      <style:table-column-properties/>
    </style:style>
    <style:style style:family="table-column" style:parent-style-name="colspec" style:name="id1-3-2-4-253-1-6">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style:style style:family="table-column" style:parent-style-name="colspec" style:name="id1-3-2-4-255-1-6">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7-1-5">
      <style:table-column-properties/>
    </style:style>
    <style:style style:family="table-column" style:parent-style-name="colspec" style:name="id1-3-2-4-257-1-6">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59-1-5">
      <style:table-column-properties/>
    </style:style>
    <style:style style:family="table-column" style:parent-style-name="colspec" style:name="id1-3-2-4-259-1-6">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61-1-5">
      <style:table-column-properties/>
    </style:style>
    <style:style style:family="table-column" style:parent-style-name="colspec" style:name="id1-3-2-4-261-1-6">
      <style:table-column-properties/>
    </style: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3-1-4">
      <style:table-column-properties/>
    </style:style>
    <style:style style:family="table-column" style:parent-style-name="colspec" style:name="id1-3-2-4-263-1-5">
      <style:table-column-properties/>
    </style:style>
    <style:style style:family="table-column" style:parent-style-name="colspec" style:name="id1-3-2-4-263-1-6">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5-1-4">
      <style:table-column-properties/>
    </style:style>
    <style:style style:family="table-column" style:parent-style-name="colspec" style:name="id1-3-2-4-265-1-5">
      <style:table-column-properties/>
    </style:style>
    <style:style style:family="table-column" style:parent-style-name="colspec" style:name="id1-3-2-4-265-1-6">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7-1-4">
      <style:table-column-properties/>
    </style:style>
    <style:style style:family="table-column" style:parent-style-name="colspec" style:name="id1-3-2-4-267-1-5">
      <style:table-column-properties/>
    </style:style>
    <style:style style:family="table-column" style:parent-style-name="colspec" style:name="id1-3-2-4-267-1-6">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69-1-4">
      <style:table-column-properties/>
    </style:style>
    <style:style style:family="table-column" style:parent-style-name="colspec" style:name="id1-3-2-4-269-1-5">
      <style:table-column-properties/>
    </style:style>
    <style:style style:family="table-column" style:parent-style-name="colspec" style:name="id1-3-2-4-269-1-6">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style:style style:family="table-column" style:parent-style-name="colspec" style:name="id1-3-2-4-271-1-4">
      <style:table-column-properties/>
    </style:style>
    <style:style style:family="table-column" style:parent-style-name="colspec" style:name="id1-3-2-4-271-1-5">
      <style:table-column-properties/>
    </style:style>
    <style:style style:family="table-column" style:parent-style-name="colspec" style:name="id1-3-2-4-271-1-6">
      <style:table-column-properties/>
    </style:style>
    <style:style style:family="table-column" style:parent-style-name="colspec" style:name="id1-3-2-4-271-1-7">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3-1-3">
      <style:table-column-properties/>
    </style:style>
    <style:style style:family="table-column" style:parent-style-name="colspec" style:name="id1-3-2-4-273-1-4">
      <style:table-column-properties/>
    </style:style>
    <style:style style:family="table-column" style:parent-style-name="colspec" style:name="id1-3-2-4-273-1-5">
      <style:table-column-properties/>
    </style:style>
    <style:style style:family="table-column" style:parent-style-name="colspec" style:name="id1-3-2-4-273-1-6">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5-1-4">
      <style:table-column-properties/>
    </style:style>
    <style:style style:family="table-column" style:parent-style-name="colspec" style:name="id1-3-2-4-275-1-5">
      <style:table-column-properties/>
    </style:style>
    <style:style style:family="table-column" style:parent-style-name="colspec" style:name="id1-3-2-4-275-1-6">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77-1-4">
      <style:table-column-properties/>
    </style:style>
    <style:style style:family="table-column" style:parent-style-name="colspec" style:name="id1-3-2-4-277-1-5">
      <style:table-column-properties/>
    </style:style>
    <style:style style:family="table-column" style:parent-style-name="colspec" style:name="id1-3-2-4-277-1-6">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style:style style:family="table-column" style:parent-style-name="colspec" style:name="id1-3-2-4-279-1-4">
      <style:table-column-properties/>
    </style:style>
    <style:style style:family="table-column" style:parent-style-name="colspec" style:name="id1-3-2-4-279-1-5">
      <style:table-column-properties/>
    </style:style>
    <style:style style:family="table-column" style:parent-style-name="colspec" style:name="id1-3-2-4-279-1-6">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281-1-6">
      <style:table-column-properties/>
    </style:style>
    <style:style style:family="table-column" style:parent-style-name="colspec" style:name="id1-3-2-4-283-1-1">
      <style:table-column-properties/>
    </style:style>
    <style:style style:family="table-column" style:parent-style-name="colspec" style:name="id1-3-2-4-283-1-2">
      <style:table-column-properties/>
    </style:style>
    <style:style style:family="table-column" style:parent-style-name="colspec" style:name="id1-3-2-4-283-1-3">
      <style:table-column-properties/>
    </style:style>
    <style:style style:family="table-column" style:parent-style-name="colspec" style:name="id1-3-2-4-283-1-4">
      <style:table-column-properties/>
    </style:style>
    <style:style style:family="table-column" style:parent-style-name="colspec" style:name="id1-3-2-4-283-1-5">
      <style:table-column-properties/>
    </style:style>
    <style:style style:family="table-column" style:parent-style-name="colspec" style:name="id1-3-2-4-283-1-6">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5-1-5">
      <style:table-column-properties/>
    </style:style>
    <style:style style:family="table-column" style:parent-style-name="colspec" style:name="id1-3-2-4-285-1-6">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89-1-4">
      <style:table-column-properties/>
    </style:style>
    <style:style style:family="table-column" style:parent-style-name="colspec" style:name="id1-3-2-4-289-1-5">
      <style:table-column-properties/>
    </style:style>
    <style:style style:family="table-column" style:parent-style-name="colspec" style:name="id1-3-2-4-289-1-6">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1-1-5">
      <style:table-column-properties/>
    </style:style>
    <style:style style:family="table-column" style:parent-style-name="colspec" style:name="id1-3-2-4-291-1-6">
      <style:table-column-properties/>
    </style: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style:style style:family="table-column" style:parent-style-name="colspec" style:name="id1-3-2-4-293-1-4">
      <style:table-column-properties/>
    </style:style>
    <style:style style:family="table-column" style:parent-style-name="colspec" style:name="id1-3-2-4-293-1-5">
      <style:table-column-properties/>
    </style:style>
    <style:style style:family="table-column" style:parent-style-name="colspec" style:name="id1-3-2-4-293-1-6">
      <style:table-column-properties/>
    </style: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297-1-3">
      <style:table-column-properties/>
    </style:style>
    <style:style style:family="table-column" style:parent-style-name="colspec" style:name="id1-3-2-4-297-1-4">
      <style:table-column-properties/>
    </style:style>
    <style:style style:family="table-column" style:parent-style-name="colspec" style:name="id1-3-2-4-297-1-5">
      <style:table-column-properties/>
    </style:style>
    <style:style style:family="table-column" style:parent-style-name="colspec" style:name="id1-3-2-4-297-1-6">
      <style:table-column-properties/>
    </style:style>
    <text:list-style style:name="id1-3-2-4-297-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1-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1-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1-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7-1-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7-1-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7-1-7-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99-1-1">
      <style:table-column-properties/>
    </style:style>
    <style:style style:family="table-column" style:parent-style-name="colspec" style:name="id1-3-2-4-299-1-2">
      <style:table-column-properties/>
    </style:style>
    <style:style style:family="table-column" style:parent-style-name="colspec" style:name="id1-3-2-4-299-1-3">
      <style:table-column-properties/>
    </style:style>
    <style:style style:family="table-column" style:parent-style-name="colspec" style:name="id1-3-2-4-299-1-4">
      <style:table-column-properties/>
    </style:style>
    <style:style style:family="table-column" style:parent-style-name="colspec" style:name="id1-3-2-4-299-1-5">
      <style:table-column-properties/>
    </style:style>
    <style:style style:family="table-column" style:parent-style-name="colspec" style:name="id1-3-2-4-299-1-6">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1-1-5">
      <style:table-column-properties/>
    </style:style>
    <style:style style:family="table-column" style:parent-style-name="colspec" style:name="id1-3-2-4-301-1-6">
      <style:table-column-properties/>
    </style:style>
    <text:list-style style:name="id1-3-2-4-301-1-7-1-3-2">
      <text:list-level-style-bullet text:bullet-char="-" text:level="1">
        <style:list-level-properties text:min-label-width="10mm"/>
      </text:list-level-style-bullet>
    </text:list-style>
    <text:list-style style:name="id1-3-2-4-301-1-7-1-3-2-1">
      <text:list-level-style-bullet text:bullet-char="-" text:level="1">
        <style:list-level-properties text:min-label-width="10mm"/>
      </text:list-level-style-bullet>
    </text:list-style>
    <text:list-style style:name="id1-3-2-4-301-1-7-1-3-2-2">
      <text:list-level-style-bullet text:bullet-char="-" text:level="1">
        <style:list-level-properties text:min-label-width="10mm"/>
      </text:list-level-style-bullet>
    </text:list-style>
    <style:style style:family="table-column" style:parent-style-name="colspec" style:name="id1-3-2-4-303-1-1">
      <style:table-column-properties/>
    </style:style>
    <style:style style:family="table-column" style:parent-style-name="colspec" style:name="id1-3-2-4-303-1-2">
      <style:table-column-properties/>
    </style:style>
    <style:style style:family="table-column" style:parent-style-name="colspec" style:name="id1-3-2-4-303-1-3">
      <style:table-column-properties/>
    </style:style>
    <style:style style:family="table-column" style:parent-style-name="colspec" style:name="id1-3-2-4-303-1-4">
      <style:table-column-properties/>
    </style:style>
    <style:style style:family="table-column" style:parent-style-name="colspec" style:name="id1-3-2-4-303-1-5">
      <style:table-column-properties/>
    </style:style>
    <style:style style:family="table-column" style:parent-style-name="colspec" style:name="id1-3-2-4-303-1-6">
      <style:table-column-properties/>
    </style:style>
    <style:style style:family="table-column" style:parent-style-name="colspec" style:name="id1-3-2-4-305-1-1">
      <style:table-column-properties/>
    </style:style>
    <style:style style:family="table-column" style:parent-style-name="colspec" style:name="id1-3-2-4-305-1-2">
      <style:table-column-properties/>
    </style:style>
    <style:style style:family="table-column" style:parent-style-name="colspec" style:name="id1-3-2-4-305-1-3">
      <style:table-column-properties/>
    </style:style>
    <style:style style:family="table-column" style:parent-style-name="colspec" style:name="id1-3-2-4-305-1-4">
      <style:table-column-properties/>
    </style:style>
    <style:style style:family="table-column" style:parent-style-name="colspec" style:name="id1-3-2-4-305-1-5">
      <style:table-column-properties/>
    </style:style>
    <style:style style:family="table-column" style:parent-style-name="colspec" style:name="id1-3-2-4-305-1-6">
      <style:table-column-properties/>
    </style:style>
    <style:style style:family="table-column" style:parent-style-name="colspec" style:name="id1-3-2-4-307-1-1">
      <style:table-column-properties/>
    </style:style>
    <style:style style:family="table-column" style:parent-style-name="colspec" style:name="id1-3-2-4-307-1-2">
      <style:table-column-properties/>
    </style:style>
    <style:style style:family="table-column" style:parent-style-name="colspec" style:name="id1-3-2-4-307-1-3">
      <style:table-column-properties/>
    </style:style>
    <style:style style:family="table-column" style:parent-style-name="colspec" style:name="id1-3-2-4-307-1-4">
      <style:table-column-properties/>
    </style:style>
    <style:style style:family="table-column" style:parent-style-name="colspec" style:name="id1-3-2-4-307-1-5">
      <style:table-column-properties/>
    </style:style>
    <style:style style:family="table-column" style:parent-style-name="colspec" style:name="id1-3-2-4-307-1-6">
      <style:table-column-properties/>
    </style:style>
    <style:style style:family="table-column" style:parent-style-name="colspec" style:name="id1-3-2-4-309-1-1">
      <style:table-column-properties/>
    </style:style>
    <style:style style:family="table-column" style:parent-style-name="colspec" style:name="id1-3-2-4-309-1-2">
      <style:table-column-properties/>
    </style:style>
    <style:style style:family="table-column" style:parent-style-name="colspec" style:name="id1-3-2-4-309-1-3">
      <style:table-column-properties/>
    </style:style>
    <style:style style:family="table-column" style:parent-style-name="colspec" style:name="id1-3-2-4-309-1-4">
      <style:table-column-properties/>
    </style:style>
    <style:style style:family="table-column" style:parent-style-name="colspec" style:name="id1-3-2-4-309-1-5">
      <style:table-column-properties/>
    </style:style>
    <style:style style:family="table-column" style:parent-style-name="colspec" style:name="id1-3-2-4-309-1-6">
      <style:table-column-properties/>
    </style:style>
    <text:list-style style:name="id1-3-2-4-309-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9-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9-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9-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style:style style:family="table-column" style:parent-style-name="colspec" style:name="id1-3-2-4-311-1-4">
      <style:table-column-properties/>
    </style:style>
    <style:style style:family="table-column" style:parent-style-name="colspec" style:name="id1-3-2-4-311-1-5">
      <style:table-column-properties/>
    </style:style>
    <style:style style:family="table-column" style:parent-style-name="colspec" style:name="id1-3-2-4-311-1-6">
      <style:table-column-properties/>
    </style: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style:style style:family="table-column" style:parent-style-name="colspec" style:name="id1-3-2-4-313-1-4">
      <style:table-column-properties/>
    </style:style>
    <style:style style:family="table-column" style:parent-style-name="colspec" style:name="id1-3-2-4-313-1-5">
      <style:table-column-properties/>
    </style:style>
    <style:style style:family="table-column" style:parent-style-name="colspec" style:name="id1-3-2-4-313-1-6">
      <style:table-column-properties/>
    </style:style>
    <text:list-style style:name="id1-3-2-4-313-1-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7-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7-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5-1-1">
      <style:table-column-properties/>
    </style:style>
    <style:style style:family="table-column" style:parent-style-name="colspec" style:name="id1-3-2-4-315-1-2">
      <style:table-column-properties/>
    </style:style>
    <style:style style:family="table-column" style:parent-style-name="colspec" style:name="id1-3-2-4-315-1-3">
      <style:table-column-properties/>
    </style:style>
    <style:style style:family="table-column" style:parent-style-name="colspec" style:name="id1-3-2-4-315-1-4">
      <style:table-column-properties/>
    </style:style>
    <style:style style:family="table-column" style:parent-style-name="colspec" style:name="id1-3-2-4-315-1-5">
      <style:table-column-properties/>
    </style:style>
    <style:style style:family="table-column" style:parent-style-name="colspec" style:name="id1-3-2-4-315-1-6">
      <style:table-column-properties/>
    </style:style>
    <style:style style:family="table-column" style:parent-style-name="colspec" style:name="id1-3-2-4-317-1-1">
      <style:table-column-properties/>
    </style:style>
    <style:style style:family="table-column" style:parent-style-name="colspec" style:name="id1-3-2-4-317-1-2">
      <style:table-column-properties/>
    </style:style>
    <style:style style:family="table-column" style:parent-style-name="colspec" style:name="id1-3-2-4-317-1-3">
      <style:table-column-properties/>
    </style:style>
    <style:style style:family="table-column" style:parent-style-name="colspec" style:name="id1-3-2-4-317-1-4">
      <style:table-column-properties/>
    </style:style>
    <style:style style:family="table-column" style:parent-style-name="colspec" style:name="id1-3-2-4-317-1-5">
      <style:table-column-properties/>
    </style:style>
    <style:style style:family="table-column" style:parent-style-name="colspec" style:name="id1-3-2-4-317-1-6">
      <style:table-column-properties/>
    </style: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19-1-3">
      <style:table-column-properties/>
    </style:style>
    <style:style style:family="table-column" style:parent-style-name="colspec" style:name="id1-3-2-4-319-1-4">
      <style:table-column-properties/>
    </style:style>
    <style:style style:family="table-column" style:parent-style-name="colspec" style:name="id1-3-2-4-319-1-5">
      <style:table-column-properties/>
    </style:style>
    <style:style style:family="table-column" style:parent-style-name="colspec" style:name="id1-3-2-4-319-1-6">
      <style:table-column-properties/>
    </style:style>
    <style:style style:family="table-column" style:parent-style-name="colspec" style:name="id1-3-2-4-319-1-7">
      <style:table-column-properties/>
    </style:style>
  </office:automatic-styles>
  <office:body>
    <office:text>
      <text:p text:style-name="new_page_staatscourant"/>
      <text:p text:style-name="single-kop-titel">Mandaatregeling 2023 </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sluis en de heffingsambtenaar, ieder voor zover het hun bevoegdheid betreft;</text:p>
            <text:p text:style-name="al"/>
            <text:p text:style-name="al">overwegende dat het om redenen van doelmatigheid wenselijk is de uitvoering van hun daarvoor in aanmerking komende bevoegdheden op te dragen aan ambtenaren of organen die onder hun verantwoordelijkheid werkzaam zijn alsmede aan anderen die niet onder hun verantwoordelijkheid werkzaam zijn;</text:p>
            <text:p text:style-name="al"/>
            <text:p text:style-name="al">gelet op het bepaalde in afdeling 10.1.1 van de Algemene wet bestuursrecht (Awb);</text:p>
            <text:p text:style-name="al"/>
            <text:p text:style-name="al">
            <text:span text:style-name="nadrukvet">BESLUITEN</text:span>
          </text:p>
            <text:p text:style-name="al"/>
            <text:list text:style-name="id1-3-2-1-1-9">
              <text:list-item text:style-override="id1-3-2-1-1-9-1">
                <text:number>a)</text:number>
                <text:p text:style-name="al">De uitoefening van de bevoegdheden vermeld in de bijlagen en overzichten die behoren bij dit besluit, op te dragen (te mandateren) aan alsmede, daar waar vermeld, voor ondermandaat toestemming te verlenen voor de daarbij genoemde functionarissen.</text:p>
              </text:list-item>
              <text:list-item text:style-override="id1-3-2-1-1-9-2">
                <text:number>b)</text:number>
                <text:p text:style-name="al">Ten aanzien van de uitoefening van de bevoegdheden, zoals bedoeld in de bij dit besluit behorende bijlagen en overzichten, de volgende algemene bepalingen (instructies) vast te stellen en daarop van toepassing te verkla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nder mandaat wordt verstaan: De bevoegdheid om in naam van een bestuursorgaan besluiten te nemen.</text:p>
              </text:list-item>
              <text:list-item text:style-override="id1-3-2-2-1-3">
                <text:number>2.</text:number>
                <text:p text:style-name="al">Onder ondermandaat wordt verstaan: Degene aan wie mandaat is verleend, de gemandateerde, verleent mandaat aan een ander.</text:p>
              </text:list-item>
            </text:list>
          </text:section>
          <text:section text:name="artikel_id1-3-2-2-2" text:style-name="artikel">
            <text:p text:style-name="artikel_kop_titel"><text:span text:style-name="artikel_kop_label">Artikel</text:span> <text:span text:style-name="artikel_kop_nr">2</text:span> </text:p>
            <text:p text:style-name="al">Bij de uitoefening van bevoegdheden in mandaat wordt in acht genomen hetgeen daaromtrent wordt gesteld in wetten, besluiten, verordeningen, circulaires, beleidsregels, regelingen, aanwijzingen en richtlijnen van wetgevers of bestuursorganen van rijk, provincie, metropoolregio en/of de gemeente Maassluis (zoals de “Regeling budgethouders Maassluis” en het Inkoopbeleid). </text:p>
          </text:section>
          <text:section text:name="artikel_id1-3-2-2-3" text:style-name="artikel">
            <text:p text:style-name="artikel_kop_titel"><text:span text:style-name="artikel_kop_label">Artikel</text:span> <text:span text:style-name="artikel_kop_nr">3</text:span> </text:p>
            <text:p text:style-name="al">In politiek of bestuurlijk gevoelige zaken dient het college proactief te worden geïnformeerd. </text:p>
          </text:section>
          <text:section text:name="artikel_id1-3-2-2-4" text:style-name="artikel">
            <text:p text:style-name="artikel_kop_titel"><text:span text:style-name="artikel_kop_label">Artikel</text:span> <text:span text:style-name="artikel_kop_nr">4</text:span> </text:p>
            <text:p text:style-name="al">In elk geval blijft de beslissing voorbehouden aan het college, de burgemeester of de heffingsambtenaar, in de volgende gevallen:</text:p>
            <text:list text:style-name="id1-3-2-2-4-3">
              <text:list-item text:style-override="id1-3-2-2-4-3-1">
                <text:number>1.</text:number>
                <text:p text:style-name="al">Het te nemen besluit heeft financiële gevolgen waarvan de hoogte niet voorzienbaar is.</text:p>
              </text:list-item>
              <text:list-item text:style-override="id1-3-2-2-4-3-2">
                <text:number>2.</text:number>
                <text:p text:style-name="al">De uitvoering van het besluit past niet binnen het beschikbare budget dat daarvoor in de begroting is opgenomen.</text:p>
              </text:list-item>
              <text:list-item text:style-override="id1-3-2-2-4-3-3">
                <text:number>3.</text:number>
                <text:p text:style-name="al">Het te nemen besluit heeft naar verwachting verstrekkende bestuurlijke dan wel politieke consequenties.</text:p>
              </text:list-item>
              <text:list-item text:style-override="id1-3-2-2-4-3-4">
                <text:number>4.</text:number>
                <text:p text:style-name="al">Het college, de burgemeester of de heffingsambtenaar wenst zelf te beslissen.</text:p>
              </text:list-item>
              <text:list-item text:style-override="id1-3-2-2-4-3-5">
                <text:number>5.</text:number>
                <text:p text:style-name="al">Indien de gemandateerde daartoe de wens te kennen geeft.</text:p>
              </text:list-item>
              <text:list-item text:style-override="id1-3-2-2-4-3-6">
                <text:number>6.</text:number>
                <text:p text:style-name="al">Ingeval van een zaak waarin de standpunten van de gemandateerde en een voorgeschreven adviserende instantie uiteenlopen, dan wel een voorgeschreven advies afwijkend is.</text:p>
              </text:list-item>
              <text:list-item text:style-override="id1-3-2-2-4-3-7">
                <text:number>7.</text:number>
                <text:p text:style-name="al">Het besluit een onderwerp betreft waarvoor het noodzakelijk is om beleid te formuleren doch nog geen beleid is geformuleerd.</text:p>
              </text:list-item>
              <text:list-item text:style-override="id1-3-2-2-4-3-8">
                <text:number>8.</text:number>
                <text:p text:style-name="al">Het te nemen besluit leidt tot strijd met bestaand beleid, richtlijnen of voorschriften.</text:p>
              </text:list-item>
              <text:list-item text:style-override="id1-3-2-2-4-3-9">
                <text:number>9.</text:number>
                <text:p text:style-name="al">Een besluit dat de gemeente zelf tref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bij een krachtens mandaat te nemen besluit een ander cluster een belang heeft of de betreffende zaak waarover het besluit gaat, het taakgebied van een ander cluster kan beïnvloeden, legt de gemandateerde de zaak vooraf aan de manager van dat cluster voor.</text:p>
              </text:list-item>
              <text:list-item text:style-override="id1-3-2-2-5-3">
                <text:number>2.</text:number>
                <text:p text:style-name="al">Indien geen overeenstemming wordt bereikt over de inhoud van het besluit, legt de gemandateerde onder overlegging van de verschillende standpunten de zaak ter beslissing voor aan het bestuursorgaan dat het mandaat heeft verleend.</text:p>
              </text:list-item>
            </text:list>
          </text:section>
          <text:section text:name="artikel_id1-3-2-2-6" text:style-name="artikel">
            <text:p text:style-name="artikel_kop_titel"><text:span text:style-name="artikel_kop_label">Artikel</text:span> <text:span text:style-name="artikel_kop_nr">6</text:span> </text:p>
            <text:p text:style-name="al">Behoudens in zaken met een routinematig karakter, waaronder mede wordt verstaan het verstrekken van niet beleidsmatige informatie, geldt het in mandaat in beginsel niet ten aanzien van stukken gericht aan de Kroon, een Minister, een Staatsecretaris, een Commissaris van der Koningin, Provinciale en Gedeputeerde Staten, de Raad van de gemeente Maassluis, overige bestuursorganen, gemeentelijke overheden, gemeenschappelijke regelingen, regio’s en de Vereniging van de Nederlandse Gemeenten.</text:p>
          </text:section>
          <text:section text:name="artikel_id1-3-2-2-7" text:style-name="artikel">
            <text:p text:style-name="artikel_kop_titel"><text:span text:style-name="artikel_kop_label">Artikel</text:span> <text:span text:style-name="artikel_kop_nr">7</text:span> </text:p>
            <text:p text:style-name="al">Het mandaatbesluit dient als volgt te worden ondertekend: “Burgemeester en wethouders van Maassluis, (of: De burgemeester van Maassluis, of: De heffingsambtenaar) Namens dezen, (of: namens deze,) de clustermanager of: de gemeentesecretaris, ( ingeval van ondermandaat) de teammanager / medewerker het team / ambtenaar bijzonder controle…………………… (handtekening)…………………… (naam)</text:p>
          </text:section>
          <text:section text:name="artikel_id1-3-2-2-8" text:style-name="artikel">
            <text:p text:style-name="artikel_kop_titel"><text:span text:style-name="artikel_kop_label">Artikel</text:span> <text:span text:style-name="artikel_kop_nr">8</text:span> </text:p>
            <text:p text:style-name="al">Naast het te nemen besluit is de gemandateerde tevens bevoegd correspondentie te voeren en te ondertekenen met betrekking tot de onderwerpen waarvoor hij is gemandateerd.</text:p>
          </text:section>
          <text:section text:name="artikel_id1-3-2-2-9" text:style-name="artikel">
            <text:p text:style-name="artikel_kop_titel"><text:span text:style-name="artikel_kop_label">Artikel</text:span> <text:span text:style-name="artikel_kop_nr">9</text:span> </text:p>
            <text:p text:style-name="al">De ondertekening van een ter uitvoering van het mandaat of een volmacht genomen beslissing geschiedt niet door het plaatsen van een handtekeningstempel.</text:p>
          </text:section>
          <text:section text:name="artikel_id1-3-2-2-10" text:style-name="artikel">
            <text:p text:style-name="artikel_kop_titel"><text:span text:style-name="artikel_kop_label">Artikel</text:span> <text:span text:style-name="artikel_kop_nr">10</text:span> </text:p>
            <text:p text:style-name="al">Ingeval van afwezigheid van een clustermanager aan wie bevoegdheden zijn gemandateerd worden deze bevoegdheden uitgeoefend door zijn plaatsvervanger, voor zover in het overzicht niet anders is aangegeven. Ingeval van afwezigheid van een functionaris aan wie ondermandaat is verleend worden de gemandateerde bevoegdheden uitgeoefend door de clustermanager die het ondermandaat heeft verleend, dan wel zijn plaatsvervanger, of de teammanager voor zover aan deze ook ondermandaat is verleend.</text:p>
          </text:section>
          <text:section text:name="artikel_id1-3-2-2-11" text:style-name="artikel">
            <text:p text:style-name="artikel_kop_titel"><text:span text:style-name="artikel_kop_label">Artikel</text:span> <text:span text:style-name="artikel_kop_nr">11</text:span> </text:p>
            <text:p text:style-name="al">Het college van burgemeester en wethouders c.q. de burgemeester c.q. de heffingsambtenaar kunnen omtrent de wijze van uitvoering van de gemandateerde bevoegdheden, uitleg aan de gemandateerde vragen.</text:p>
            <text:p text:style-name="al"/>
            <text:p text:style-name="al">Dit besluit treedt in werking één dag na bekendmaking in het Elektronisch Gemeenteblad en kan worden aangehaald als “Mandaatregeling 2023”. </text:p>
            <text:p text:style-name="al"/>
            <text:p text:style-name="al">De vóór de datum van inwerkingtreding van dit besluit vastgestelde Mandaatregeling 2020 wordt ingetrokken op moment van inwerkingtreden van de Mandaatregeling 2023, doch blijft van toepassing op besluiten die vóór genoemde datum zijn genomen. </text:p>
            <text:p text:style-name="al"/>
            <text:p text:style-name="al">Aanvragen, verzoeken of bezwaarschriften ingediend vóór inwerkingtreding van dit besluit worden afgedaan op basis van de Mandaatregeling 2020.</text:p>
          </text:section>
        </text:section>
        <text:section text:name="regeling-sluiting_id1-3-2-3" text:style-name="regeling-sluiting">
          <text:section text:name="ondertekening_id1-3-2-3-1">
            <text:p><text:span text:style-name="functie">Maassluis, 11 juli 2023,</text:span></text:p>
          </text:section>
          <text:section text:name="ondertekening_id1-3-2-3-2">
            <text:p><text:span text:style-name="functie"/></text:p>
            <text:p><text:span text:style-name="functie">Burgemeester en wethouders van Maassluis, </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 drs. G.G.J. Rensen</text:span></text:p>
          </text:section>
          <text:section text:name="ondertekening_id1-3-2-3-5">
            <text:p><text:span text:style-name="functie"/></text:p>
            <text:p><text:span text:style-name="functie">Burgemeester van Maassluis,</text:span></text:p>
            <text:p><text:span text:style-name="functie">drs. G.G.J. Rensen</text:span></text:p>
          </text:section>
          <text:section text:name="ondertekening_id1-3-2-3-6">
            <text:p><text:span text:style-name="functie"/></text:p>
            <text:p><text:span text:style-name="functie">Heffingsambtenaar,</text:span></text:p>
            <text:p><text:span text:style-name="functie">Drs. T.L.C. van de Wijnckel</text:span></text:p>
          </text:section>
        </text:section>
        <text:section text:name="bijlage_id1-3-2-4" text:style-name="bijlage">
          <text:p text:style-name="bijlage_top"/>
          <text:p text:style-name="hoofdstuk_kop"><text:span text:style-name="label"> Bijlage </text:span> <text:span text:style-name="nr">1</text:span> 
            <text:span text:style-name="nadrukvet">MANDAATREGELING 2020</text:span>
          </text:p>
          <text:p text:style-name="al"/>
          <text:p text:style-name="al">
          <text:span text:style-name="nadrukvet">*Op aanvragen, verzoeken, beslissingen, bezwaarschriften, etc., die dateren van vóór bekendmaking van deze bijlage bij de Mandaatregeling 2020, is de Mandaatregeling 2019 van toepassing, tenzij wettelijke bepalingen zich daartegen verzetten</text:span>
        </text:p>
          <text:p text:style-name="al"/>
          <text:p text:style-name="al">
          <text:span text:style-name="nadrukvet">In deze bijlage ziet het woord “mandaat” zowel op mandaat, volmacht als machtiging</text:span>
        </text:p>
          <text:p text:style-name="al"/>
          <text:p text:style-name="al">
          <text:span text:style-name="nadrukvet">Mandaatbevoegdheid Algemeen 1</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oeren van correspondentie van informatieve/verzoekende aard</text:p>
                </table:table-cell>
                <table:table-cell table:style-name="cell_frame_all" table:number-rows-spanned="1" table:number-columns-spanned="1"/>
                <table:table-cell table:style-name="cell_frame_all" table:number-rows-spanned="1" table:number-columns-spanned="1">
                  <text:p text:style-name="table_al">Mededelingen, inlichtingen of feitelijke informatie dan wel (statistische) gegevens (niet gericht op enig rechtsgevolg, noch een beleidsopvatting of beleids voornemen) en deelnemen aan enquêtes. Niet zijnde antwoord op Woo-verzoek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 </text:p>
                </table:table-cell>
                <table:table-cell table:style-name="cell_frame_all" table:number-rows-spanned="1" table:number-columns-spanned="1">
                  <text:p text:style-name="table_al">Teammanager, behandelend ambtenaar van het team.</text:p>
                </table:table-cell>
              </table:table-row>
              <table:table-row table:style-name="row">
                <table:table-cell table:style-name="cell_frame_all" table:number-rows-spanned="1" table:number-columns-spanned="1">
                  <text:p text:style-name="table_al">Alle voorbereidingshandelingen en besluiten in het kader van een te nemen besluit, met in begrip van besluiten die ingevolge artikel 6:3 Awb niet vatbaar zijn voor afzonderlijk bezwaar en beroep</text:p>
                </table:table-cell>
                <table:table-cell table:style-name="cell_frame_all" table:number-rows-spanned="1" table:number-columns-spanned="1">
                  <text:p text:style-name="table_al">Awb (zoals artt. 2:3,4:5, 4:7, 4:8, 6:15 Awb);</text:p>
                  <text:p text:style-name="table_al">Inspraak­verordening</text:p>
                </table:table-cell>
                <table:table-cell table:style-name="cell_frame_all" table:number-rows-spanned="1" table:number-columns-spanned="1">
                  <text:p text:style-name="table_al">Waaronder het verstrekken van voortgangberich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text:p>
                </table:table-cell>
                <table:table-cell table:style-name="cell_frame_all" table:number-rows-spanned="1" table:number-columns-spanned="1">
                  <text:p text:style-name="table_al">Teammanager, behandelend ambtenaar van het team.</text:p>
                </table:table-cell>
              </table:table-row>
              <table:table-row table:style-name="row">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 / directeur, clustermanager</text:p>
                </table:table-cell>
                <table:table-cell table:style-name="cell_frame_all" table:number-rows-spanned="1" table:number-columns-spanned="1">
                  <text:p text:style-name="table_al">Teammanager, behandelend ambtenaar van het team en ambtenaar Informatievoorziening (en Facilitaire zaken</text:p>
                </table:table-cell>
              </table:table-row>
            </table:table>
            <text:p text:style-name="table_bottom"/>
          </text:section>
          <text:p text:style-name="al"/>
          <text:p text:style-name="al">
          <text:span text:style-name="nadrukvet">Mandaatbevoegdheid Algemeen 2</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Het beslissen op, het nemen van besluiten in het kader van en het verrichten van handelingen ten behoeve van Woo-verzoeken</text:p>
                </table:table-cell>
                <table:table-cell table:style-name="cell_frame_all" table:number-rows-spanned="1" table:number-columns-spanned="1">
                  <text:p text:style-name="table_al">Hoofdstuk 4 en 5 Woo, art. 7.3 lid 1, artikel 7.4 en art. 8.5 Woo</text:p>
                </table:table-cell>
                <table:table-cell table:style-name="cell_frame_all" table:number-rows-spanned="1" table:number-columns-spanned="1">
                  <text:p text:style-name="table_al">De burgemeester en de portefeuille-houder dienen te worden geïnformeerd over de ontvangst en afhandeling van een Woo-verzoek.</text:p>
                  <text:p text:style-name="table_al">
                    <text:span text:style-name="nadrukcur">Ondermandaat TM geldt niet voor art. 7.3, 7.4 en artikel 8.5.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m.u.v. art. 7.3, 7.4 en 8.5 Woo)</text:p>
                </table:table-cell>
              </table:table-row>
              <table:table-row table:style-name="row">
                <table:table-cell table:style-name="cell_frame_all" table:number-rows-spanned="1" table:number-columns-spanned="1">
                  <text:p text:style-name="table_al">Het behandelen van klachten waarop hoofdstuk 9 Awb (Klachtbehandeling) van toepassing is.</text:p>
                </table:table-cell>
                <table:table-cell table:style-name="cell_frame_all" table:number-rows-spanned="1" table:number-columns-spanned="1">
                  <text:p text:style-name="table_al">Hoofdstuk 9, artikel 9:1 - 9:12 Awb.</text:p>
                </table:table-cell>
                <table:table-cell table:style-name="cell_frame_all" table:number-rows-spanned="1" table:number-columns-spanned="1">
                  <text:p text:style-name="table_al">Uitgangspunt is dat de cluster­manager de klacht zelf afhandelt. </text:p>
                  <text:p text:style-name="table_al">Indien de aard van de klacht dat toelaat kan de afhandeling geschieden door de team­manag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Mandaatbevoegdheid Algemeen 3</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n de gelegenheid stellen aanvraag aan te vullen met gegevens, vertaling of samenvatting</text:p>
                </table:table-cell>
                <table:table-cell table:style-name="cell_frame_all" table:number-rows-spanned="1" table:number-columns-spanned="1">
                  <text:p text:style-name="table_al">Art. 4:5 lid 1, 2 en 3 Awb</text:p>
                </table:table-cell>
                <table:table-cell table:style-name="cell_frame_all" table:number-rows-spanned="1" table:number-columns-spanned="1"/>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Mededelen van niet halen wettelijke termijn en noemen van een nieuwe redelijke termijn</text:p>
                </table:table-cell>
                <table:table-cell table:style-name="cell_frame_all" table:number-rows-spanned="1" table:number-columns-spanned="1">
                  <text:p text:style-name="table_al">Art. 4:14 lid 1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Mededelen van niet halen redelijke termijn van acht weken en noemen van een nieuwe redelijke termijn</text:p>
                </table:table-cell>
                <table:table-cell table:style-name="cell_frame_all" table:number-rows-spanned="1" table:number-columns-spanned="1">
                  <text:p text:style-name="table_al">Art. 4:14 lid 3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 4:15 lid 1, 2, 3 en 4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vorderen onverschuldigd betaalde dwangsom</text:p>
                </table:table-cell>
                <table:table-cell table:style-name="cell_frame_all" table:number-rows-spanned="1" table:number-columns-spanned="1">
                  <text:p text:style-name="table_al">Art. 4:20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beslistermijn op bezwaarschrift</text:p>
                </table:table-cell>
                <table:table-cell table:style-name="cell_frame_all" table:number-rows-spanned="1" table:number-columns-spanned="1">
                  <text:p text:style-name="table_al">Art. 7:10 lid 2 en 5 jo. 6:6 jo. 4:15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Juridisch adviseurs team HR, JZ, Inkoop en Communicatie</text:p>
                </table:table-cell>
              </table:table-row>
              <table:table-row table:style-name="row">
                <table:table-cell table:style-name="cell_frame_all" table:number-rows-spanned="1" table:number-columns-spanned="1">
                  <text:p text:style-name="table_al">Verdagen van beslistermijn op bezwaarschrift</text:p>
                </table:table-cell>
                <table:table-cell table:style-name="cell_frame_all" table:number-rows-spanned="1" table:number-columns-spanned="1">
                  <text:p text:style-name="table_al">Art. 7:10 lid 3, 4 en 5 Awb</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Juridisch adviseurs team HR, JZ, Inkoop en Communicatie</text:p>
                </table:table-cell>
              </table:table-row>
            </table:table>
            <text:p text:style-name="table_bottom"/>
          </text:section>
          <text:p text:style-name="al"/>
          <text:p text:style-name="al">
          <text:span text:style-name="nadrukvet">Mandaatbevoegdheid Algemeen 4</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Het verlengen van een beslistermijn van een beslissing op aanvraag </text:p>
                </table:table-cell>
                <table:table-cell table:style-name="cell_frame_all" table:number-rows-spanned="1" table:number-columns-spanned="1">
                  <text:p text:style-name="table_al">Artt. 4:14 en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Besluiten dat de aanvraag om vergunning of ontheffing niet-ontvankelij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tot het buiten behandeling stellen van aanvragen </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ededeling aan derden van gemeentelijke besluiten</text:p>
                </table:table-cell>
                <table:table-cell table:style-name="cell_frame_all" table:number-rows-spanned="1" table:number-columns-spanned="1">
                  <text:p text:style-name="table_al">artt. 3:43 en 3:44 Awb</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irecteur en 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zending en ter inzage legging van publicaties, meldingen c.a. op grond van wettelijk voorschrift c.q.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Inzending ter goedkeuring va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uit het team</text:p>
                </table:table-cell>
              </table:table-row>
              <table:table-row table:style-name="row">
                <table:table-cell table:style-name="cell_frame_all" table:number-rows-spanned="1" table:number-columns-spanned="1">
                  <text:p text:style-name="table_al">Aanvragen subsidies en bijdragen ten behoeve van de gemeente in kader wettelijk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kkoordverklaringen accountantcontrole t.b.v. instellingen die daartoe gerechtigd zij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tegenwoordigen van het bestuursorgaan inzake bezwaarprocedures</text:p>
                </table:table-cell>
                <table:table-cell table:style-name="cell_frame_all" table:number-rows-spanned="1" table:number-columns-spanned="1">
                  <text:p text:style-name="table_al">artikel 3:60 Burgerlijk Wetboek en art. 171 Gem. wet en artikel 8:24 Awb.</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
            <text:p text:style-name="table_bottom"/>
          </text:section>
          <text:p text:style-name="al"/>
          <text:p text:style-name="al">
          <text:span text:style-name="nadrukvet">Mandaatbevoegdheid Algemeen 5</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2">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voering geven aan de beslissing tot het houden van een aanbesteding voor diensten, leveringen en werken, waaronder het uitnodigen tot het doen van een aanbod, publiceren, offerte aanvragen en verstrekken nota van inlichtingen</text:p>
                  <text:p text:style-name="table_al">.</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3">
                  <text:p text:style-name="table_al">Conform inkoop- en aanbestedings</text:p>
                  <text:p text:style-name="table_al">beleid. Bij een openbare en Europese aanbesteding vooraf overleg met de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text:p>
                </table:table-cell>
                <table:table-cell table:style-name="cell_frame_all" table:number-rows-spanned="1" table:number-columns-spanned="1">
                  <text:p text:style-name="table_al">Clustermanager Teammanager, (assistent-) projectleider en (beleids) medewerker, alle uitsluitend indien aangewezen als budgethouder </text:p>
                </table:table-cell>
              </table:table-row>
              <table:table-row table:style-name="row">
                <table:table-cell table:style-name="cell_frame_all" table:number-rows-spanned="1" table:number-columns-spanned="1">
                  <text:p text:style-name="table_al">Het nemen van het besluit tot gunning- en afwijzing n.a.v. een gehouden aanbesteding</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3">
                  <text:p text:style-name="table_al">Het gunning- en afwijzingsbesluit wordt door het bevoegde orgaan dan wel de bevoegde functionaris genomen, zulks conform de vigerende “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text:p>
                </table:table-cell>
                <table:table-cell table:style-name="cell_frame_all" table:number-rows-spanned="1" table:number-columns-spanned="1">
                  <text:p text:style-name="table_al">Clustermanager Teammanager, (assistent-) projectleider en (beleids) medewerker, alle uitsluitend indien aangewezen als budgethouder</text:p>
                </table:table-cell>
              </table:table-row>
            </table:table>
            <text:p text:style-name="table_bottom"/>
          </text:section>
          <text:p text:style-name="al"/>
          <text:p text:style-name="al">
          <text:span text:style-name="nadrukvet">Mandaatbevoegdheid Algemeen 6</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Het, n.a.v. het genomen besluit na een gehouden aanbesteding, opmaken, ondertekenen en verzenden van afwijzingsbrieven alsmede processen verbaal die het gevolg zijn van inkopen en aanbestedingen van diensten, leveringen en werken, ook voor zover deze zijn begeleid door de inkoopadviseur van de gemeente Maassluis</text:p>
                </table:table-cell>
                <table:table-cell table:style-name="cell_frame_all" table:number-rows-spanned="1" table:number-columns-spanned="1">
                  <text:p text:style-name="table_al">Art. 160 lid 1 </text:p>
                  <text:p text:style-name="table_al">onder e Gem. wet en artikel 10:4, tweede lid Awb</text:p>
                </table:table-cell>
                <table:table-cell table:style-name="cell_frame_all" table:number-rows-spanned="1" table:number-columns-spanned="1">
                  <text:p text:style-name="table_al">Het gunning- en afwijzingsbesluit wordt door het bevoegde orgaan dan wel de bevoegde functionaris genomen, zulks conform de vigerende “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zulks conform de vigerende “</text:p>
                  <text:p text:style-name="table_al">Regeling budgethouders” die als bijlage aan deze mandaatregeling is toegevoegd.</text:p>
                  <text:p text:style-name="table_al">.</text:p>
                </table:table-cell>
                <table:table-cell table:style-name="cell_frame_all" table:number-rows-spanned="1" table:number-columns-spanned="1">
                  <text:p text:style-name="table_al">Clustermanager Teammanager, (assistent-) projectleider en (beleids) medewerker, alle uitsluitend indien aangewezen als budget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Tijdelijke inhuur personeel (geen ambt. status)</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Uitsluitend i.o.m. HRM en vooraf overleg in het Centraal management Team (CMT). Rekening houdend met het beschikbare personeelsbudget. </text:p>
                  <text:p text:style-name="table_al"/>
                  <text:p text:style-name="table_al">Voorwaarden aan het mandaat aan de clustermanager Stadsbedrijf zijn: </text:p>
                  <text:p text:style-name="table_al">Het inhuren van tijdelijk personeel (geen ambt. status), dat uitvoerende werkzaamheden verricht binnen het cluster Stadsbedrijf, tot een bedrag van € 25.000,- in overleg met HRM en rekening houdend met het beschikbare personeels budget. </text:p>
                  <text:p text:style-name="table_al">In dit geval geen vooroverleg in CMT noodzak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able:table-row>
            </table:table>
            <text:p text:style-name="table_bottom"/>
          </text:section>
          <text:p text:style-name="al"/>
          <text:p text:style-name="al">
          <text:span text:style-name="nadrukvet">Mandaatbevoegdheid Algemeen 7</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Het aangaan, wijzigen en beëindigen van privaatrechtelijke overeenkomsten, voor zover niet vallend onder onderstaande opsomming(</text:p>
                </table:table-cell>
                <table:table-cell table:style-name="cell_frame_all" table:number-rows-spanned="1" table:number-columns-spanned="1">
                  <text:p text:style-name="table_al">Art. 160 lid 1 </text:p>
                  <text:p text:style-name="table_al">onder e </text:p>
                  <text:p text:style-name="table_al">Gemeentewet</text:p>
                </table:table-cell>
                <table:table-cell table:style-name="cell_frame_all" table:number-rows-spanned="1" table:number-columns-spanned="1">
                  <text:p text:style-name="table_al">Conform de vigerende “Regeling budgethouders” die als bijlage aan deze mandaatregeling is toegevoeg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Clustermanager Teammanager, (assistent-) projectleider en (beleids) medewerker, alle uitsluitend indien aangewezen als budgethouder</text:p>
                </table:table-cell>
              </table:table-row>
              <table:table-row table:style-name="row">
                <table:table-cell table:style-name="cell_frame_all" table:number-rows-spanned="1" table:number-columns-spanned="1">
                  <text:p text:style-name="table_al">Raamovereenkomsten / mantelovereenkomsten, langdurige overeenkomsten (langer dan een jaar)</text:p>
                </table:table-cell>
                <table:table-cell table:style-name="cell_frame_all" table:number-rows-spanned="1" table:number-columns-spanned="1"/>
                <table:table-cell table:style-name="cell_frame_all" table:number-rows-spanned="1" table:number-columns-spanned="1">
                  <text:p text:style-name="table_al">Conform de vigerende “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voorzover clusteroverstijgend</text:p>
                  <text:p text:style-name="table_al">CM voor zover binnen één clu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aankopen en grondverk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muv snipper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aankopen en grondverkopen voor zover dit betreft snippergroen</text:p>
                </table:table-cell>
                <table:table-cell table:style-name="cell_frame_all" table:number-rows-spanned="1" table:number-columns-spanned="1"/>
                <table:table-cell table:style-name="cell_frame_all" table:number-rows-spanned="1" table:number-columns-spanned="1">
                  <text:p text:style-name="table_al">Conform de vigerende “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Stad</text:p>
                </table:table-cell>
                <table:table-cell table:style-name="cell_frame_all" table:number-rows-spanned="1" table:number-columns-spanned="1">
                  <text:p text:style-name="table_al">Teammanager Ruimtelijk Beleid en beheer</text:p>
                </table:table-cell>
              </table:table-row>
              <table:table-row table:style-name="row">
                <table:table-cell table:style-name="cell_frame_all" table:number-rows-spanned="1" table:number-columns-spanned="1">
                  <text:p text:style-name="table_al">Het verrichten van privaatrechtelijke rechtshandelingen in de vorm van het aangaan van verplichtingen, de aanschaf van goederen en diensten </text:p>
                </table:table-cell>
                <table:table-cell table:style-name="cell_frame_all" table:number-rows-spanned="1" table:number-columns-spanned="1">
                  <text:p text:style-name="table_al">Art. 160 lid 1 </text:p>
                  <text:p text:style-name="table_al">onder e </text:p>
                  <text:p text:style-name="table_al">Gemeentewet</text:p>
                </table:table-cell>
                <table:table-cell table:style-name="cell_frame_all" table:number-rows-spanned="1" table:number-columns-spanned="1">
                  <text:p text:style-name="table_al">Voor zover dit overeenkomstig de vigerende Regeling Budgethouders binnen het budget van de gemandateerde valt. </text:p>
                  <text:p text:style-name="table_al">*Ondermandaat medewerker Inkoop voor wat betreft kleine uitgaven voor aanschaf goederen tot maximaal </text:p>
                  <text:p text:style-name="table_al">€ 1.000,-</text:p>
                  <text:p text:style-name="table_al">Ondermandaat Bedrijfsvoerder Facilitaire zaken Stadsbedrijf tot maximaal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ammanager, Projectleider en </text:p>
                  <text:p text:style-name="table_al">functionarissen zoals opgenomen in de vigerende Regeling Budgethouders en bijlage</text:p>
                </table:table-cell>
                <table:table-cell table:style-name="cell_frame_all" table:number-rows-spanned="1" table:number-columns-spanned="1">
                  <text:p text:style-name="table_al">*Medewerker Inkoop cluster Bedrijfsvoering, </text:p>
                  <text:p text:style-name="table_al">*Bedrijfsvoerder Facilitaire Zaken </text:p>
                  <text:p text:style-name="table_al">Cluster Stadsbedrij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Afgeven ondertekeningopdracht voor de in dit mandatenboek aangegeven overeenkomsten</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Clustermanager, Teammanager, Projectleider</text:p>
                </table:table-cell>
                <table:table-cell table:style-name="cell_frame_all" table:number-rows-spanned="1" table:number-columns-spanned="1">
                  <text:p text:style-name="table_al">Functionarissen zoals opgenomen in de vigerende Regeling Budgethouders en bijlage </text:p>
                  <text:p text:style-name="table_al">Medewerker Inkoop</text:p>
                </table:table-cell>
              </table:table-row>
              <table:table-row table:style-name="row">
                <table:table-cell table:style-name="cell_frame_all" table:number-rows-spanned="1" table:number-columns-spanned="1">
                  <text:p text:style-name="table_al">Beslissen inzake het al dan niet toepassen van last onder bestuursdwang, incl. voornemen en kostenverhaal</text:p>
                </table:table-cell>
                <table:table-cell table:style-name="cell_frame_all" table:number-rows-spanned="1" table:number-columns-spanned="1">
                  <text:p text:style-name="table_al">Art. 125 Gem.wet jo hoofdstuk 5, afd. 5.3.1 Awb</text:p>
                </table:table-cell>
                <table:table-cell table:style-name="cell_frame_all" table:number-rows-spanned="1" table:number-columns-spanned="1"/>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inzake het al dan niet toepassen van last onder dwangsom, incl invorderingsbeschikkingen</text:p>
                </table:table-cell>
                <table:table-cell table:style-name="cell_frame_all" table:number-rows-spanned="1" table:number-columns-spanned="1">
                  <text:p text:style-name="table_al">Art. 125 Gem.wet jo hoofdstuk 5, afd. 5.3.2 Awb</text:p>
                </table:table-cell>
                <table:table-cell table:style-name="cell_frame_all" table:number-rows-spanned="1" table:number-columns-spanned="1"/>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p text:style-name="al">
          <text:span text:style-name="nadrukvet">Mandaatbevoegdheid Algemeen 8</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Beslissen inzake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en Clustermanager</text:p>
                </table:table-cell>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Het verrichten van feitelijke handelingen ter uitvoering van vastgesteld beleid.</text:p>
                </table:table-cell>
                <table:table-cell table:style-name="cell_frame_all" table:number-rows-spanned="1" table:number-columns-spanned="1"/>
                <table:table-cell table:style-name="cell_frame_all" table:number-rows-spanned="1" table:number-columns-spanned="1">
                  <text:p text:style-name="table_al">Beleid zoals dat beschreven staat in door de raad vastgestelde beleidsnota’s en zoals dat is uitgewerkt in door het college of raad vastgestelde jaarplannen en verder voor zover deze handelingen vallen binnen goedgekeurde en beschikbare begrotingsposten en beschikbaar krediet gemeente begroting. Met in achtneming van de vigerende “Financiële bevoegdheids verdeling” (zie bij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manager, </text:p>
                </table:table-cell>
                <table:table-cell table:style-name="cell_frame_all" table:number-rows-spanned="1" table:number-columns-spanned="1">
                  <text:p text:style-name="table_al">Teammanager, Projectleider, </text:p>
                  <text:p text:style-name="table_al">Behandelend ambtenaar van het team</text:p>
                </table:table-cell>
              </table:table-row>
            </table:table>
            <text:p text:style-name="table_bottom"/>
          </text:section>
          <text:p text:style-name="al"/>
          <text:p text:style-name="al">
          <text:span text:style-name="nadrukvet">Mandaatbevoegdheid Algemeen 9</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Het opleggen van een verbod tot toegang tot de gemeentelijke gebouwen (gebouwontzegging)</text:p>
                </table:table-cell>
                <table:table-cell table:style-name="cell_frame_all" table:number-rows-spanned="1" table:number-columns-spanned="1">
                  <text:p text:style-name="table_al">Art. 5.1 e.v. BW</text:p>
                </table:table-cell>
                <table:table-cell table:style-name="cell_frame_all" table:number-rows-spanned="1" table:number-columns-spanned="1">
                  <text:p text:style-name="table_al">Gemeente-secretaris / Directeur: </text:p>
                  <text:p text:style-name="table_al">
                    <text:span text:style-name="nadrukcur">Alle gebouwen</text:span>.</text:p>
                  <text:p text:style-name="table_al"/>
                  <text:p text:style-name="table_al">Clustermanager Inwoners en Veiligheid: <text:span text:style-name="nadrukcur">Uitsluitendstadhuis en gebouw Vraagraak.</text:span></text:p>
                  <text:p text:style-name="table_al"/>
                  <text:p text:style-name="table_al">Clustermanager Stadsbedrijf: <text:span text:style-name="nadrukcur">Uitsluitend Gemeentewerf.</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 Directeur</text:p>
                  <text:p text:style-name="table_al"/>
                  <text:p text:style-name="table_al">Clustermanager Inwoners en Veiligheid</text:p>
                  <text:p text:style-name="table_al"/>
                  <text:p text:style-name="table_al">Clustermanager Stadsbedrijf</text:p>
                </table:table-cell>
                <table:table-cell table:style-name="cell_frame_all" table:number-rows-spanned="1" table:number-columns-spanned="1">
                  <text:p text:style-name="table_al">TeammanagerPubliekszaken</text:p>
                  <text:p text:style-name="table_al"/>
                  <text:p text:style-name="table_al">Teammanager </text:p>
                  <text:p text:style-name="table_al">Bedrijfsbureau</text:p>
                </table:table-cell>
              </table:table-row>
              <table:table-row table:style-name="row">
                <table:table-cell table:style-name="cell_frame_all" table:number-rows-spanned="1" table:number-columns-spanned="1">
                  <text:p text:style-name="table_al">Het aanvragen van subsidies en bijdragen ten behoeve van de gemeente in het kader van wettelijke regel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row table:style-name="row">
                <table:table-cell table:style-name="cell_frame_all" table:number-rows-spanned="1" table:number-columns-spanned="1">
                  <text:p text:style-name="table_al">Doen van aangiften van schade aan gemeente-eigend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en clustermanager Stad </text:p>
                </table:table-cell>
                <table:table-cell table:style-name="cell_frame_all" table:number-rows-spanned="1" table:number-columns-spanned="1">
                  <text:p text:style-name="table_al">Teammanager en behandelend ambtenaar van het team. </text:p>
                </table:table-cell>
              </table:table-row>
              <table:table-row table:style-name="row">
                <table:table-cell table:style-name="cell_frame_all" table:number-rows-spanned="1" table:number-columns-spanned="1">
                  <text:p text:style-name="table_al">Ondertekenen van de-minimis verklaring inzake subsidie-aanvragen bij de provincie</text:p>
                </table:table-cell>
                <table:table-cell table:style-name="cell_frame_all" table:number-rows-spanned="1" table:number-columns-spanned="1">
                  <text:p text:style-name="table_al">ASM en Verdrag betreffende werking Europese Unie</text:p>
                </table:table-cell>
                <table:table-cell table:style-name="cell_frame_all" table:number-rows-spanned="1" table:number-columns-spanned="1">
                  <text:p text:style-name="table_al">Verklaring ihkv Europese staatssteun-regel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Financiën</text:p>
                </table:table-cell>
              </table:table-row>
            </table:table>
            <text:p text:style-name="table_bottom"/>
          </text:section>
          <text:p text:style-name="al"/>
          <text:p text:style-name="al">
          <text:span text:style-name="nadrukvet">Mandaatbevoegdheid Algemeen 10</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header-rows>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door</text:span>
                  </text:p>
                  </table:table-cell>
                  <table:table-cell table:style-name="cell_frame_all" table:number-rows-spanned="1" table:number-columns-spanned="1">
                    <text:p text:style-name="table_al">
                    <text:span text:style-name="nadrukvet">verlening aan</text:span>
                  </text:p>
                  </table:table-cell>
                  <table:table-cell table:style-name="cell_frame_all" table:number-rows-spanned="1" table:number-columns-spanned="1">
                    <text:p text:style-name="table_al">
                    <text:span text:style-name="nadrukvet">Onder mandaat aan</text:span>
                  </text:p>
                  </table:table-cell>
                </table:table-row>
              </table:table-header-rows>
              <table:table-row table:style-name="row">
                <table:table-cell table:style-name="cell_frame_all" table:number-rows-spanned="1" table:number-columns-spanned="1">
                  <text:p text:style-name="table_al">Het uitvoeren van de Algemene Verordening Gegevensbescherming</text:p>
                </table:table-cell>
                <table:table-cell table:style-name="cell_frame_all" table:number-rows-spanned="1" table:number-columns-spanned="1">
                  <text:p text:style-name="table_al">Algemene Verordening Gegevens bescherming (AVG)</text:p>
                </table:table-cell>
                <table:table-cell table:style-name="cell_frame_all" table:number-rows-spanned="1" table:number-columns-spanned="1">
                  <text:p text:style-name="table_al">Alle nieuwe verwerkingen/ wijzigingen in bestaande verwerkingen/ het beëindigen van bestaande verwerkingen moeten worden getoetst door het Kernteam Informatieveiligheid en privacy: CISO, FG, PO en privacyjurist</text:p>
                  <text:p text:style-name="table_al"/>
                  <text:p text:style-name="table_al"> Het beheer van het verwerkingenregister ligt (centraal) bij het Kernteam Informatieveiligheid en privacy: te weten: CISO, FG, PO en privacyjuri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aangaan en ondertekenen van een (standaard) verwerkersovereenkomst</text:p>
                </table:table-cell>
                <table:table-cell table:style-name="cell_frame_all" table:number-rows-spanned="1" table:number-columns-spanned="1">
                  <text:p text:style-name="table_al">Art 28, lid 3 AVG</text:p>
                </table:table-cell>
                <table:table-cell table:style-name="cell_frame_all" table:number-rows-spanned="1" table:number-columns-spanned="1">
                  <text:p text:style-name="table_al">Uitgangspunt is het landelijk vastgestelde standaard verwerkersovereenkomst (van de VNG/ IBD). </text:p>
                  <text:p text:style-name="table_al"/>
                  <text:p text:style-name="table_al">Alle nieuwe (standaard) verwerkersovereenkomsten/ wijzigingen in bestaande (standaard) verwerkersovereenkomsten/ beëindigen van bestaande (standaard) verwerkersovereenkomsten moeten worden getoetst door het Kernteam Informatieveiligheid en privacy: CISO, FG, PO en privacyjurist</text:p>
                  <text:p text:style-name="table_al"> Het Kernteam Informatieveiligheid en privacy (CISO, FG, PO en privacyjurist)</text:p>
                  <text:p text:style-name="table_al">ontvangt een afschrift van de door beide partijen ondertekende ververwerkersovereenkomst en houdt hiervan een centraal overzicht bij.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Degene die ingevolge de mandaatregeling bevoegd is tot het aangaan van de overeenkomst </text:p>
                </table:table-cell>
              </table:table-row>
              <table:table-row table:style-name="row">
                <table:table-cell table:style-name="cell_frame_all" table:number-rows-spanned="1" table:number-columns-spanned="1">
                  <text:p text:style-name="table_al">Melden van een inbreuk in verband met een persoonsgegevens (datalek) bij de Autoriteit Persoonsgegevens (AP)</text:p>
                </table:table-cell>
                <table:table-cell table:style-name="cell_frame_all" table:number-rows-spanned="1" table:number-columns-spanned="1">
                  <text:p text:style-name="table_al">Art. 33 AV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Kernteam Informatieveiligheid en privacy: CISO, FG, PO en privacy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cumenteren van alle inbreuken in verband met persoonsgegevens (o.a. in een incidentensysteem en datalekkenregister)</text:p>
                </table:table-cell>
                <table:table-cell table:style-name="cell_frame_all" table:number-rows-spanned="1" table:number-columns-spanned="1">
                  <text:p text:style-name="table_al">Art 33, lid 5 AV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Kernteam Informatieveiligheid en privacy: CISO, FG, PO en privacy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delen van een inbreuk in verband met een persoonsgegevens(datalek) aan de betrokkene(n)</text:p>
                </table:table-cell>
                <table:table-cell table:style-name="cell_frame_all" table:number-rows-spanned="1" table:number-columns-spanned="1"/>
                <table:table-cell table:style-name="cell_frame_all" table:number-rows-spanned="1" table:number-columns-spanned="1">
                  <text:p text:style-name="table_al">Mededeling (bv. brief of persbericht) dient te worden voorgelegd aan Kernteam Informatieveiligheid en privacy: CISO, FG, PO en privacyjuri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art. 15 AVG </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rectificatie van de verzoeker betreffende onjuiste persoonsgegevens</text:p>
                </table:table-cell>
                <table:table-cell table:style-name="cell_frame_all" table:number-rows-spanned="1" table:number-columns-spanned="1">
                  <text:p text:style-name="table_al">art. 16 AV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art. 17 AV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minder persoonsgegevens te verwerken (recht op beperking van de verwerking)</text:p>
                </table:table-cell>
                <table:table-cell table:style-name="cell_frame_all" table:number-rows-spanned="1" table:number-columns-spanned="1">
                  <text:p text:style-name="table_al">art. 18 AV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persoonsgegevens in overdraagbare vorm te ontvangen (recht op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richten van informatieve aard en berichten in het kader van Privacy, Informatiebeveiliging en ENS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rnteam Informatieveiligheid en privacy: CISO, FG, PO en privacyjurist</text:p>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header-rows>
                <table:table-row table:style-name="row">
                  <table:table-cell table:style-name="cell_frame_all" table:number-rows-spanned="1" table:number-columns-spanned="1">
                    <text:p text:style-name="table_al">
                    <text:span text:style-name="nadrukvet">Onderwerp: 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door</text:span>
                  </text:p>
                  </table:table-cell>
                  <table:table-cell table:style-name="cell_frame_all" table:number-rows-spanned="1" table:number-columns-spanned="1">
                    <text:p text:style-name="table_al">
                    <text:span text:style-name="nadrukvet">verlening aan</text:span>
                  </text:p>
                  </table:table-cell>
                  <table:table-cell table:style-name="cell_frame_all" table:number-rows-spanned="1" table:number-columns-spanned="1">
                    <text:p text:style-name="table_al">
                    <text:span text:style-name="nadrukvet">Onder mandaat aan</text:span>
                  </text:p>
                  </table:table-cell>
                </table:table-row>
              </table:table-header-rows>
              <table:table-row table:style-name="row">
                <table:table-cell table:style-name="cell_frame_all" table:number-rows-spanned="1" table:number-columns-spanned="1">
                  <text:p text:style-name="table_al">Het uitvoeren van de Wet politiegegevens (9 maart 2019)</text:p>
                </table:table-cell>
                <table:table-cell table:style-name="cell_frame_all" table:number-rows-spanned="1" table:number-columns-spanned="1">
                  <text:p text:style-name="table_al">Wet politiegegevens (Wpg) </text:p>
                </table:table-cell>
                <table:table-cell table:style-name="cell_frame_all" table:number-rows-spanned="1" table:number-columns-spanned="1">
                  <text:p text:style-name="table_al">Alle nieuwe verwerkingen/ wijzigingen in bestaande verwerkingen/ het beëindigen van verwerkingen moeten worden getoetst door het Kernteam Informatieveiligheid en privacy: CISO, FG, PO en privacyjurist </text:p>
                  <text:p text:style-name="table_al"/>
                  <text:p text:style-name="table_al">Het beheer van het verwerkingenregister ligt (centraal) bij het Kernteam Informatieveiligheid en privacy: te weten: CISO, FG, PO en privacyjuri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plichting tot het uitvoeren van een audit</text:p>
                </table:table-cell>
                <table:table-cell table:style-name="cell_frame_all" table:number-rows-spanned="1" table:number-columns-spanned="1">
                  <text:p text:style-name="table_al">artikel 33,lid 5 Wpg nader uitgewerkt in </text:p>
                  <text:p text:style-name="table_al">Regeling periodieke audit politiegegevensartikel 6, lid 5 </text:p>
                </table:table-cell>
                <table:table-cell table:style-name="cell_frame_all" table:number-rows-spanned="1" table:number-columns-spanned="1">
                  <text:p text:style-name="table_al">Het kernteam CISO, FG, PO en privacyjurist coordineert de verplichte (interne en externe) audits ism Team Veiligheid, vergunningen en Handhaving</text:p>
                  <text:p text:style-name="table_al"/>
                  <text:p text:style-name="table_al"> Externe audit en heraudit dient verplicht aan de Autoriteit Persoonsgegevens (AP) toegestuurd te wor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zage verzoeken</text:p>
                </table:table-cell>
                <table:table-cell table:style-name="cell_frame_all" table:number-rows-spanned="1" table:number-columns-spanned="1">
                  <text:p text:style-name="table_al">Artikel 25 Wp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Rectificatie en/of aanvulling en/of vernietiging,</text:p>
                </table:table-cell>
                <table:table-cell table:style-name="cell_frame_all" table:number-rows-spanned="1" table:number-columns-spanned="1">
                  <text:p text:style-name="table_al">Artikel 28 Wpg</text:p>
                </table:table-cell>
                <table:table-cell table:style-name="cell_frame_all" table:number-rows-spanned="1" table:number-columns-spanned="1">
                  <text:p text:style-name="table_al">Verzoek en besluit dient te worden voorgelegd aan Kernteam Informatieveiligheid en privacy: CISO, FG, PO en privacyjur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richten van informatieve aard en berichten in het kader van de Wp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Kernteam Informatieveiligheid en privacy: CISO, FG, PO en privacyjurist</text:p>
                </table:table-cell>
                <table:table-cell table:style-name="cell_frame_all" table:number-rows-spanned="1" table:number-columns-spanned="1"/>
              </table:table-row>
            </table:table>
            <text:p text:style-name="table_bottom"/>
          </text:section>
          <text:p text:style-name="al"/>
          <text:p text:style-name="al">
          <text:span text:style-name="nadrukvet">Mandaatbevoegdheid ALGEMEEN 12</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Algeme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Crisisbeheersing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larmeren van de gemeentelijke crisisorganisatie</text:p>
                </table:table-cell>
                <table:table-cell table:style-name="cell_frame_all" table:number-rows-spanned="1" table:number-columns-spanned="1">
                  <text:p text:style-name="table_al">Besluit Veiligheidsregio’s</text:p>
                  <text:p text:style-name="table_al">Artikel 2.2.3 lid 2</text:p>
                  <text:p text:style-name="table_al">Artikel 2.3.1 f en g</text:p>
                  <text:p text:style-name="table_al">Regionaal Crisisplan Rotterdam-Rijnmond 2010-2013</text:p>
                </table:table-cell>
                <table:table-cell table:style-name="cell_frame_all" table:number-rows-spanned="1" table:number-columns-spanned="1">
                  <text:p text:style-name="table_al">Tenzij spoedeisend</text:p>
                  <text:p text:style-name="table_al">heid zich er tegen verzet, in overleg met burgemeester en gemeente</text:p>
                  <text:p text:style-name="table_al">secret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Crisisbeheersing (AC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a alarmering (laten)uitvoeren van de taken, zoals deze zijn omschreven in de door het college vastgestelde draaiboeken, </text:p>
                </table:table-cell>
                <table:table-cell table:style-name="cell_frame_all" table:number-rows-spanned="1" table:number-columns-spanned="1">
                  <text:p text:style-name="table_al">Besluit Veiligheidsregio’s</text:p>
                  <text:p text:style-name="table_al">Artikel 2.1.3 lid 2</text:p>
                </table:table-cell>
                <table:table-cell table:style-name="cell_frame_all" table:number-rows-spanned="1" table:number-columns-spanned="1"/>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oofden Taakorganisaties Gemeentelijke Crisi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uitgaven ter bestrijding van het incident of crisis. </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tot een bedrag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Team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uitgaven ter bestrijding van het incident of crisis ten behoeve van het kunnen functioneren van het eigen tea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tot een bedrag van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 gemeentelijke crisisorganisatie</text:p>
                </table:table-cell>
                <table:table-cell table:style-name="cell_frame_all" table:number-rows-spanned="1" table:number-columns-spanned="1"/>
              </table:table-row>
            </table:table>
            <text:p text:style-name="table_bottom"/>
          </text:section>
          <text:p text:style-name="al"/>
          <text:p text:style-name="al">
          <text:span text:style-name="nadrukvet">Mandaatbevoegheid in het kader van de uitvoering <text:span text:style-name="nadrukondlijn">Wet BAG</text:span> (meerdere clusters) 1</text:span>
        </text:p>
          <text:p text:style-name="al">
          <text:span text:style-name="nadrukvet">In deze bijlage ziet het woord “mandaat” zowel op mandaat, volmacht als machtig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ext:p text:style-name="table_al"/>
                  <text:p text:style-name="table_al">Clustermanager Bedrijfsvoering</text:p>
                </table:table-cell>
                <table:table-cell table:style-name="cell_frame_all" table:number-rows-spanned="1" table:number-columns-spanned="1">
                  <text:p text:style-name="table_al">Teammanager Veiligheid, Vergunningen en Handhaving</text:p>
                  <text:p text:style-name="table_al">Inspecteur bouw- en woningtoezicht</text:p>
                  <text:p text:style-name="table_al"/>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Artikel 10, eerste lid, onder b Wet BAG</text:p>
                </table:table-cell>
                <table:table-cell table:style-name="cell_frame_all" table:number-rows-spanned="1" table:number-columns-spanned="1">
                  <text:p text:style-name="table_al">Aanwijzings</text:p>
                  <text:p text:style-name="table_al">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Inwoners en Veiligheid</text:p>
                  <text:p text:style-name="table_al"/>
                  <text:p text:style-name="table_al">Clustermanager Bedrijfsvoering</text:p>
                </table:table-cell>
                <table:table-cell table:style-name="cell_frame_all" table:number-rows-spanned="1" table:number-columns-spanned="1">
                  <text:p text:style-name="table_al">Teammanager Veiligheid, Vergunningen en Handhaving</text:p>
                  <text:p text:style-name="table_al">Inspecteur bouw- en woningtoezicht</text:p>
                  <text:p text:style-name="table_al"/>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tyle-name="nadrukondlijn">Wet BAG</text:span> (meerdere clusters) 2</text:span>
        </text:p>
          <text:p text:style-name="al"/>
          <text:p text:style-name="al">
          <text:span text:style-name="nadrukvet">In deze bijlage ziet het woord “mandaat” zowel op mandaat, volmacht als machtiging</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Het opstellen van de ‘ambtelijke verklaringen’ behalve die hierboven genoemd</text:p>
                </table:table-cell>
                <table:table-cell table:style-name="cell_frame_all" table:number-rows-spanned="1" table:number-columns-spanned="1">
                  <text:p text:style-name="table_al">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tsen van (overige) brondocumenten aan de vereisten voor inschrijving in het adressenregister respectievelijk het gebouwenregister</text:p>
                </table:table-cell>
                <table:table-cell table:style-name="cell_frame_all" table:number-rows-spanned="1" table:number-columns-spanned="1">
                  <text:p text:style-name="table_al">Artikel 11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text:p>
                  <text:p text:style-name="table_al">Informatie-voorziening en facilitaire zaken</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tyle-name="nadrukondlijn">Wet BAG</text:span> (meerdere clusters) 3</text:span>
        </text:p>
          <text:p text:style-name="al">
          <text:span text:style-name="nadrukvet">In deze bijlage ziet het woord “mandaat” zowel op mandaat, volmacht als machtiging</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cell_frame_all" table:number-rows-spanned="1" table:number-columns-spanned="1">
                  <text:p text:style-name="table_al">Het uitgeven van inschrijfnummers en identificatienummers aan brondocumenten</text:p>
                </table:table-cell>
                <table:table-cell table:style-name="cell_frame_all" table:number-rows-spanned="1" table:number-columns-spanned="1">
                  <text:p text:style-name="table_al">Artikel 10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text:p>
                  <text:p text:style-name="table_al">Informatie- voorziening en facilitaire zaken</text:p>
                  <text:p text:style-name="table_al">I&amp;A medewerker Geo-specialist in de rol van BAG Beheerder </text:p>
                </table:table-cell>
              </table:table-row>
              <table:table-row table:style-name="row">
                <table:table-cell table:style-name="cell_frame_all" table:number-rows-spanned="1" table:number-columns-spanned="1">
                  <text:p text:style-name="table_al">Het inschrijven van aangewezen brondocumenten in het adressenregister dan wel het gebouwenregister</text:p>
                </table:table-cell>
                <table:table-cell table:style-name="cell_frame_all" table:number-rows-spanned="1" table:number-columns-spanned="1">
                  <text:p text:style-name="table_al">Artikel 10, eerste en tweede lid,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Informatie-</text:p>
                  <text:p text:style-name="table_al">voorziening en facilitaire zaken</text:p>
                  <text:p text:style-name="table_al">I&amp;A medewerker Geo-specialist in de rol van BAG Beheerder </text:p>
                </table:table-cell>
              </table:table-row>
            </table:table>
            <text:p text:style-name="table_bottom"/>
          </text:section>
          <text:p text:style-name="al"/>
          <text:p text:style-name="al">
          <text:span text:style-name="nadrukvet">Mandaatbevoegheid in het kader van de uitvoering <text:span text:style-name="nadrukondlijn">Wet BAG</text:span> (meerdere clusters) 4</text:span>
        </text:p>
          <text:p text:style-name="al">
          <text:span text:style-name="nadrukvet">In deze bijlage ziet het woord “mandaat” zowel op mandaat, volmacht als machtig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9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Medewerker Informatie</text:p>
                  <text:p text:style-name="table_al">voorziening (team Informatie-</text:p>
                  <text:p text:style-name="table_al">voorziening en facilitaire zaken</text:p>
                  <text:p text:style-name="table_al">)</text:p>
                </table:table-cell>
              </table:table-row>
              <table:table-row table:style-name="row">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Informatie-</text:p>
                  <text:p text:style-name="table_al">voorziening en facilitaire zaken</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in overeenstemming met de daarvoor geldende voorschriften</text:p>
                </table:table-cell>
                <table:table-cell table:style-name="cell_frame_all" table:number-rows-spanned="1" table:number-columns-spanned="1">
                  <text:p text:style-name="table_al">Artikel 14A en 15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Informatie-</text:p>
                  <text:p text:style-name="table_al">voorziening en facilitaire zaken</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tyle-name="nadrukondlijn">Wet BAG</text:span> (meerdere clusters) 5</text:span>
        </text:p>
          <text:p text:style-name="al">
          <text:span text:style-name="nadrukvet">In deze bijlage ziet het woord “mandaat” zowel op mandaat, volmacht als machtigin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G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ontvangen, doorgeleiden en afhandelen van meldingen en verzoeken in het kader van de Wet BAG, inclusief de verwerking daarvan.</text:p>
                </table:table-cell>
                <table:table-cell table:style-name="cell_frame_all" table:number-rows-spanned="1" table:number-columns-spanned="1">
                  <text:p text:style-name="table_al">Artikel 31, 37, 38, 39, 40 en 41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Teammanager Informatie-voorziening en facilitaire zaken</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nformatie-voorziening en facilitaire zaken</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 verzoek aan eenieder verlenen van inzage in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Artikel 32, eerste lid onder a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nformatie-voorziening en facilitaire zaken</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tyle-name="nadrukondlijn">Wet BAG</text:span> (meerdere clusters) 6</text:span>
        </text:p>
          <text:p text:style-name="al">
          <text:span text:style-name="nadrukvet">In deze bijlage ziet het woord “mandaat” zowel op mandaat, volmacht als machtiging</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Artikel 8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nformatie-voorziening en facilitaire zaken</text:p>
                  <text:p text:style-name="table_al">I&amp;A medewerker Geo-specialist in de rol van BAG Beheerder</text:p>
                </table:table-cell>
              </table:table-row>
              <table:table-row table:style-name="row">
                <table:table-cell table:style-name="cell_frame_all" table:number-rows-spanned="1" table:number-columns-spanned="1">
                  <text:p text:style-name="table_al">Het op verzoek aan eenieder verlenen van inzage in het adressenregister en het gebouwenregister</text:p>
                </table:table-cell>
                <table:table-cell table:style-name="cell_frame_all" table:number-rows-spanned="1" table:number-columns-spanned="1">
                  <text:p text:style-name="table_al">Artikel 32, eerste lid onder a van de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nformatie-</text:p>
                  <text:p text:style-name="table_al">voorziening en facilitaire zaken</text:p>
                  <text:p text:style-name="table_al">I&amp;A medewerker Geo-specialist in de rol van BAG Beheerder</text:p>
                </table:table-cell>
              </table:table-row>
            </table:table>
            <text:p text:style-name="table_bottom"/>
          </text:section>
          <text:p text:style-name="al"/>
          <text:p text:style-name="al">
          <text:span text:style-name="nadrukvet">Mandaatbevoegheid in het kader van de uitvoering <text:span text:style-name="nadrukondlijn">Wet Basisregistratie grootschalige topografie</text:span> - 1 </text:span>
        </text:p>
          <text:p text:style-name="al">
          <text:span text:style-name="nadrukvet">In deze bijlage ziet het woord “mandaat” zowel op mandaat, volmacht als machtig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sisregistratie grootschalige topografie (BG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able:table-cell>
                <table:table-cell table:style-name="cell_frame_all" table:number-rows-spanned="1" table:number-columns-spanned="1">
                  <text:p text:style-name="table_al">Artikel 7, tweede en derde lid, 8,11, 15 tweede lid en 20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Informatie-</text:p>
                  <text:p text:style-name="table_al">voorziening en facilitaire zaken</text:p>
                </table:table-cell>
              </table:table-row>
              <table:table-row table:style-name="row">
                <table:table-cell table:style-name="cell_frame_all" table:number-rows-spanned="1" table:number-columns-spanned="1">
                  <text:p text:style-name="table_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Informatie-</text:p>
                  <text:p text:style-name="table_al">voorziening en facilitaire zaken</text:p>
                </table:table-cell>
              </table:table-row>
              <table:table-row table:style-name="row">
                <table:table-cell table:style-name="cell_frame_all" table:number-rows-spanned="1" table:number-columns-spanned="1">
                  <text:p text:style-name="table_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able:table-cell>
                <table:table-cell table:style-name="cell_frame_all" table:number-rows-spanned="1" table:number-columns-spanned="1">
                  <text:p text:style-name="table_al">Artikel 13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Informatie-</text:p>
                  <text:p text:style-name="table_al">voorziening en facilitaire zaken</text:p>
                </table:table-cell>
              </table:table-row>
            </table:table>
            <text:p text:style-name="table_bottom"/>
          </text:section>
          <text:p text:style-name="al"/>
          <text:p text:style-name="al">
          <text:span text:style-name="nadrukvet">Mandaatbevoegheid in het kader van de uitvoering <text:span text:style-name="nadrukondlijn">Wet Basisregistratie grootschalige topografie</text:span> - 2</text:span>
        </text:p>
          <text:p text:style-name="al">
          <text:span text:style-name="nadrukvet">In deze bijlage ziet het woord “mandaat” zowel op mandaat, volmacht als machtig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heid in het kader van de uitvoering Wet Basisregistratie grootschalige topografie (BGT)</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Informatie-</text:p>
                  <text:p text:style-name="table_al">voorziening en facilitaire zaken</text:p>
                </table:table-cell>
              </table:table-row>
              <table:table-row table:style-name="row">
                <table:table-cell table:style-name="cell_frame_all" table:number-rows-spanned="1" table:number-columns-spanned="1">
                  <text:p text:style-name="table_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able:table-cell>
                <table:table-cell table:style-name="cell_frame_all" table:number-rows-spanned="1" table:number-columns-spanned="1">
                  <text:p text:style-name="table_al">Artikel 25, eerste lid, 27 en 28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Informatie-</text:p>
                  <text:p text:style-name="table_al">voorziening en facilitaire zaken</text:p>
                </table:table-cell>
              </table:table-row>
              <table:table-row table:style-name="row">
                <table:table-cell table:style-name="cell_frame_all" table:number-rows-spanned="1" table:number-columns-spanned="1">
                  <text:p text:style-name="table_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able:table-cell>
                <table:table-cell table:style-name="cell_frame_all" table:number-rows-spanned="1" table:number-columns-spanned="1">
                  <text:p text:style-name="table_al">Artikel 30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Bedrijfsvoering</text:p>
                </table:table-cell>
                <table:table-cell table:style-name="cell_frame_all" table:number-rows-spanned="1" table:number-columns-spanned="1">
                  <text:p text:style-name="table_al">I&amp;A medewerker en Geo-specialist Team Informatie-</text:p>
                  <text:p text:style-name="table_al">voorziening en facilitaire zaken</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span text:style-name="nadrukvet">Mandaatbevoegdheid CLUSTER BEDRIJFSVOERING </text:span>
        </text:p>
          <text:p text:style-name="al">
          <text:span text:style-name="nadrukcur">- Team HR, JZ, Inkoop en Communicatie / Juridische Zak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tekenen van een ontvangstbevestiging bezwaarschriften </text:p>
                </table:table-cell>
                <table:table-cell table:style-name="cell_frame_all" table:number-rows-spanned="1" table:number-columns-spanned="1">
                  <text:p text:style-name="table_al">Art. 6:1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doorzenden van een bezwaar- of beroepschrift naar het bevoegde orgaa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Verzoeken om rapportage aan behandelende afde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Verzoeken om aanvullende gronden/stu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bepalen en stellen van een hersteltermijn</text:p>
                </table:table-cell>
                <table:table-cell table:style-name="cell_frame_all" table:number-rows-spanned="1" table:number-columns-spanned="1">
                  <text:p text:style-name="table_al">Art. 6:6 Awb onder 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ext:p text:style-name="table_al">Het tekenen van een verdagingsb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Secretaris bezwaarschriften-</text:p>
                  <text:p text:style-name="table_al">commis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atbevoegdheid CLUSTER BEDRIJFSVOERING </text:span>
        </text:p>
          <text:p text:style-name="al">
          <text:span text:style-name="nadrukcur">- Team HR, JZ, Inkoop en Communicatie / Juridische Zak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
                      <text:span text:style-name="nadrukondlijn">Beslissen op bezwaar:</text:span>
                    </text:span>
                  </text:p>
                </table:table-cell>
                <table:table-cell table:style-name="cell_frame_all" table:number-rows-spanned="1" table:number-columns-spanned="1"/>
                <table:table-cell table:style-name="cell_frame_all" table:number-rows-spanned="1" table:number-columns-spanned="1">
                  <text:p text:style-name="table_al">M.u.v. bezwaarschriften gericht tegen urgentie</text:p>
                  <text:p text:style-name="table_al">verklaring t.a.v. huisve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ingeval van een <text:span text:style-name="nadrukvet">ongegrond </text:span>of een<text:span text:style-name="nadrukvet"> niet-ontvankelijk</text:span> advies van de Commissie voor de bezwaarschriften (verder: Commissie)</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besluit conform advies van de commissie i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M, JZ, Inkoop en Communicatie</text:p>
                </table:table-cell>
              </table:table-row>
              <table:table-row table:style-name="row">
                <table:table-cell table:style-name="cell_frame_all" table:number-rows-spanned="1" table:number-columns-spanned="1">
                  <text:p text:style-name="table_al">Beslissen op bezwaarschriften ingeval van een gegrond-advies van de commissie, indien het advies luidt dat het bestreden besluit in stand kan blijven met een aangepaste motivering</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besluit conform advies van de commissie i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HRM, JZ, Inkoop en Communicatie</text:p>
                </table:table-cell>
              </table:table-row>
              <table:table-row table:style-name="row">
                <table:table-cell table:style-name="cell_frame_all" table:number-rows-spanned="1" table:number-columns-spanned="1">
                  <text:p text:style-name="table_al">Beslissen op bezwaarschriften inzake besluiten die door cluster Bedrijfsvoering in mandaat zijn genomen ingeval van ongegrond/ niet-ontvankelijk adviezen van de Commissie </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besluit conform het advies van de commissie i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inzake besluiten die door cluster Bedrijfsvoering in mandaat zijn genomen ingeval van gegrond-advies van de commissie, indien het advies luidt dat het bestreden besluit in stand kan blijven met een aangepaste motivering</text:p>
                </table:table-cell>
                <table:table-cell table:style-name="cell_frame_all" table:number-rows-spanned="1" table:number-columns-spanned="1">
                  <text:p text:style-name="table_al">Artt. 6:6, 7:1 en 7:17 Awb</text:p>
                </table:table-cell>
                <table:table-cell table:style-name="cell_frame_all" table:number-rows-spanned="1" table:number-columns-spanned="1">
                  <text:p text:style-name="table_al">Alleen als het besluit conform het advies van de commissie i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waarover ambtelijk is gehoord door secretaris bezwaarschriftencommissie </text:p>
                </table:table-cell>
                <table:table-cell table:style-name="cell_frame_all" table:number-rows-spanned="1" table:number-columns-spanned="1">
                  <text:p text:style-name="table_al">Art. 7:5 en 7:13 Awb jo. art. 2 lid 4 en art. 8 Verordening commissie bezwaarschriften</text:p>
                </table:table-cell>
                <table:table-cell table:style-name="cell_frame_all" table:number-rows-spanned="1" table:number-columns-spanned="1">
                  <text:p text:style-name="table_al">*Voor categoriën van ambtelijk horen, zie onderstaan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HRM, JZ, Inkoop en Commun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ategoriën van ambtelijk horen door secretaris bezwaarschriftencommissie (ogv art 2 lid 4 en artikel 8 Verordening bezwaarschriftencommissie)</text:p>
                  <text:list text:style-name="id1-3-2-4-100-1-7-8-3-2">
                    <text:list-item text:style-override="id1-3-2-4-100-1-7-8-3-2-1">
                      <text:number>-</text:number>
                      <text:p text:style-name="table_al">Besluiten tot toepassen bestuursdwang bij verkeerd ter inzameling aangeboden afval.</text:p>
                    </text:list-item>
                    <text:list-item text:style-override="id1-3-2-4-100-1-7-8-3-2-2">
                      <text:number>-</text:number>
                      <text:p text:style-name="table_al">Besluiten tot opleggen van een bestuurlijke boete inzake overtreden van de Afvalstoffenverord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span text:style-name="nadrukvet">Mandaatbevoegdheid CLUSTER BEDRIJFSVOERING </text:span>
        </text:p>
          <text:p text:style-name="al">
          <text:span text:style-name="nadrukcur">- Team HR, JZ, Inkoop en Communicatie / Juridische Zak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verzoek van gerechtelijke instanties stukken verze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Juridisch adviseur </text:p>
                  <text:p text:style-name="table_al">HR, JZ, Inkoop en Communicatie. </text:p>
                </table:table-cell>
              </table:table-row>
              <table:table-row table:style-name="row">
                <table:table-cell table:style-name="cell_frame_all" table:number-rows-spanned="1" table:number-columns-spanned="1">
                  <text:p text:style-name="table_al">Het indienen van verweer- en (hoger) beroepschriften</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Juridisch adviseur team </text:p>
                  <text:p text:style-name="table_al">HR, JZ, Inkoop en Communicatie</text:p>
                </table:table-cell>
              </table:table-row>
              <table:table-row table:style-name="row">
                <table:table-cell table:style-name="cell_frame_all" table:number-rows-spanned="1" table:number-columns-spanned="1">
                  <text:p text:style-name="table_al">Het besluiten tot het instellen van een bezwaar-, beroep- en hoger beroepsprocedure</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Juridisch adviseur team </text:p>
                  <text:p text:style-name="table_al">HR, JZ, Inkoop en Communicatie</text:p>
                </table:table-cell>
              </table:table-row>
              <table:table-row table:style-name="row">
                <table:table-cell table:style-name="cell_frame_all" table:number-rows-spanned="1" table:number-columns-spanned="1">
                  <text:p text:style-name="table_al">Het besluiten tot het instellen van spoedeisende procedures (kort geding en voorlopige voorziening) en het voeren van verweerschriften in spoedeisende procedures (kort geding en voorlopige voorziening)</text:p>
                </table:table-cell>
                <table:table-cell table:style-name="cell_frame_all" table:number-rows-spanned="1" table:number-columns-spanned="1">
                  <text:p text:style-name="table_al">Artikel 160, lid 1 onder f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Juridisch adviseur team </text:p>
                  <text:p text:style-name="table_al">HR, JZ, Inkoop en Communicatie</text:p>
                </table:table-cell>
              </table:table-row>
              <table:table-row table:style-name="row">
                <table:table-cell table:style-name="cell_frame_all" table:number-rows-spanned="1" table:number-columns-spanned="1">
                  <text:p text:style-name="table_al">Vertegenwoordigen van het bestuursorgaan in gerechtelijke procedures</text:p>
                </table:table-cell>
                <table:table-cell table:style-name="cell_frame_all" table:number-rows-spanned="1" table:number-columns-spanned="1">
                  <text:p text:style-name="table_al">
                    <text:span text:style-name="nadrukondlijn">artikel 3:60 Burgerlijk Wetboek en art. 171 Gem. wet</text:span>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Juridisch adviseur team </text:p>
                  <text:p text:style-name="table_al">HR, JZ, Inkoop en Communicatie</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span text:style-name="nadrukvet">Mandaatbevoegdheid CLUSTER BEDRIJFSVOERING </text:span>
        </text:p>
          <text:p text:style-name="al">
          <text:span text:style-name="nadrukcur">- Team Informatievoorziening, en Vastgoed</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Wet justitiële Gegevens en Besluit Justitiële Gegevens (aanvragen uittreksel justitiële documentatie tbv Koninklijke Onder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
            <text:p text:style-name="table_bottom"/>
          </text:section>
          <text:p text:style-name="al"/>
          <text:p text:style-name="al">
          <text:span text:style-name="nadrukcur">- HR, JZ, Inkoop en CommunicatieTeam HR, JZ, Inkoop en Communicatie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kennen gratificaties ambtsjubile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 JZ, Inkoop en Communicatie en behandelend ambtenaar (HRM)</text:p>
                </table:table-cell>
              </table:table-row>
              <table:table-row table:style-name="row">
                <table:table-cell table:style-name="cell_frame_all" table:number-rows-spanned="1" table:number-columns-spanned="1">
                  <text:p text:style-name="table_al">
                    <text:span text:style-name="nadrukondlijn">Spaarloonregeling</text:span>  (behandeling verzoeken 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 JZ, Inkoop en Communicatie en behandelend ambtenaar (HR)</text:p>
                </table:table-cell>
              </table:table-row>
              <table:table-row table:style-name="row">
                <table:table-cell table:style-name="cell_frame_all" table:number-rows-spanned="1" table:number-columns-spanned="1">
                  <text:p text:style-name="table_al">Behandeling IZA-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 JZ, Inkoop en Communicatie en behandelend ambtenaar (HR)</text:p>
                </table:table-cell>
              </table:table-row>
            </table:table>
            <text:p text:style-name="table_bottom"/>
          </text:section>
          <text:p text:style-name="al"/>
          <text:p text:style-name="al">
          <text:span text:style-name="nadrukvet">In deze bijlage ziet het woord “mandaat” zowel op mandaat, volmacht als machtiging</text:span>
        </text:p>
          <text:p text:style-name="al">
          <text:span text:style-name="nadrukvet">Mandaatbevoegdheid CLUSTER BEDRIJFSVOERING </text:span>
        </text:p>
          <text:p text:style-name="al">
          <text:span text:style-name="nadrukcur">- HR, JZ, Inkoop en CommunicatieTeam HR, JZ, Inkoop en Communicatie / Personeel en Organisatie</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cell_frame_all" table:number-rows-spanned="1" table:number-columns-spanned="1">
                  <text:p text:style-name="table_al">
                    <text:span text:style-name="nadrukondlijn">Uitvoering ABP-wet.</text:span> </text:p>
                  <text:p text:style-name="table_al">Verzorgen van pensioenaanvragen</text:p>
                  <text:p text:style-name="table_al">Verzorgen van A.A.W.-meldingen</text:p>
                  <text:p text:style-name="table_al">Verstrekken van gevraagde 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 JZ, Inkoop en Communicatie en behandelend ambtenaar (HR)</text:p>
                </table:table-cell>
              </table:table-row>
              <table:table-row table:style-name="row">
                <table:table-cell table:style-name="cell_frame_all" table:number-rows-spanned="1" table:number-columns-spanned="1">
                  <text:p text:style-name="table_al">
                    <text:span text:style-name="nadrukondlijn">Uitvoering belastingwetten. </text:span>
                  </text:p>
                  <text:p text:style-name="table_al">verstrekken van (jaar) opgaven</text:p>
                  <text:p text:style-name="table_al">ondertekenen van aangiften </text:p>
                  <text:p text:style-name="table_al">verstrekken van info/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 JZ, Inkoop en Communicatie en behandelend ambtenaar (HR)</text:p>
                </table:table-cell>
              </table:table-row>
              <table:table-row table:style-name="row">
                <table:table-cell table:style-name="cell_frame_all" table:number-rows-spanned="1" table:number-columns-spanned="1">
                  <text:p text:style-name="table_al">
                    <text:span text:style-name="nadrukondlijn">Uitvoering soc. verz. wetten. </text:span>
                  </text:p>
                  <text:p text:style-name="table_al">verstrekken van (jaar) opgaven</text:p>
                  <text:p text:style-name="table_al">ondertekenen van aangiften</text:p>
                  <text:p text:style-name="table_al">verstrekken van info/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HR, JZ, Inkoop en Communicatie en behandelend ambtenaar (HR)</text:p>
                </table:table-cell>
              </table:table-row>
            </table:table>
            <text:p text:style-name="table_bottom"/>
          </text:section>
          <text:p text:style-name="al"/>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geven van opdrachten aan derden en het inkopen van materialen.</text:p>
                </table:table-cell>
                <table:table-cell table:style-name="cell_frame_all" table:number-rows-spanned="1" table:number-columns-spanned="1">
                  <text:p text:style-name="table_al">Art. 160 lid 1 onder e Gemeentewet en vigerende Regeling Budgethouders gemeente Maassluis</text:p>
                </table:table-cell>
                <table:table-cell table:style-name="cell_frame_all" table:number-rows-spanned="1" table:number-columns-spanned="1">
                  <text:p text:style-name="table_al">Ondermandaat Onderhouds­medewerker Vastgoed tot een bedrag van maximaal </text:p>
                  <text:p text:style-name="table_al">€ 1.000,- (excl. BT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Informatievoorziening en Facilitaire zaken</text:p>
                  <text:p text:style-name="table_al">Onderhouds­medewerker Vastgoed tot een bedrag van maximaal </text:p>
                  <text:p text:style-name="table_al">€ 1.000,- (ex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text:p>
                  <text:p text:style-name="table_al">facilitaire zaken </text:p>
                </table:table-cell>
              </table:table-row>
              <table:table-row table:style-name="row">
                <table:table-cell table:style-name="cell_frame_all" table:number-rows-spanned="1" table:number-columns-spanned="2">
                  <text:p text:style-name="table_al">Het uitgeven van inschrijfnummers en identificatienummers</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row table:style-name="row">
                <table:table-cell table:style-name="cell_frame_all" table:number-rows-spanned="1" table:number-columns-spanned="2">
                  <text:p text:style-name="table_al">Het inschrijven van documenten in het register en het opnemen van gegevens daardoor in de registratie</text:p>
                </table:table-cell>
                <table:table-cell table:style-name="cell_frame_all" table:number-rows-spanned="1" table:number-columns-spanned="1">
                  <text:p text:style-name="table_al">Wet kenbaarheid publiekrechtelijke beperkingen</text:p>
                  <text:p text:style-name="table_al">Art. 7 + 8</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 Informatie</text:p>
                  <text:p text:style-name="table_al">voorziening en facilitaire zaken </text:p>
                </table:table-cell>
              </table:table-row>
              <table:table-row table:style-name="row">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1">
                  <text:p text:style-name="table_al">Wet kenbaarheid publiekrechtelijke beperkingen</text:p>
                  <text:p text:style-name="table_al">Art. 7 + 8 + 11</text:p>
                </table:table-cell>
                <table:table-cell table:style-name="cell_frame_all" table:number-rows-spanned="1" table:number-columns-spanned="1"/>
                <table:table-cell table:style-name="cell_frame_all" table:number-rows-spanned="1" table:number-columns-spanned="1">
                  <text:p text:style-name="table_al">College + Burgm.</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
            <text:p text:style-name="table_bottom"/>
          </text:section>
          <text:p text:style-name="al"/>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row table:style-name="row">
                <table:table-cell table:style-name="cell_frame_all" table:number-rows-spanned="1" table:number-columns-spanned="2">
                  <text:p text:style-name="table_al">
                    <text:span text:style-name="nadrukvet">Wet kenbaarheid publiekrechtelijke beperkingen (Wkp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1">
                  <text:p text:style-name="table_al">Wet kenbaarheid publiekrechtelijke beperkingen</text:p>
                  <text:p text:style-name="table_al">Art. 7 + 8 + 11</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row table:style-name="row">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1">
                  <text:p text:style-name="table_al">Wet kenbaarheid publiekrechtelijke beperkingen</text:p>
                  <text:p text:style-name="table_al">Art. 9</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row table:style-name="row">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1">
                  <text:p text:style-name="table_al">Wet kenbaarheid publiekrechtelijke beperkingen</text:p>
                  <text:p text:style-name="table_al">Art. 9</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column table:style-name="id1-3-2-4-132-1-9"/>
              <table:table-column table:style-name="id1-3-2-4-132-1-10"/>
              <table:table-row table:style-name="row">
                <table:table-cell table:style-name="cell_frame_all" table:number-rows-spanned="1" table:number-columns-spanned="1">
                  <text:p text:style-name="table_al">
                    <text:span text:style-name="nadrukvet">Wet kenbaarheid publiekrechtelijke beperkingen (Wkpb)</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Het op verzoek verstrekken van afschriften of uittreksels uit het register en registratie</text:p>
                </table:table-cell>
                <table:table-cell table:style-name="cell_frame_all" table:number-rows-spanned="1" table:number-columns-spanned="2">
                  <text:p text:style-name="table_al">Wet kenbaarheid publiekrechtelijke beperkingen</text:p>
                  <text:p text:style-name="table_al">Art. 9</text:p>
                </table:table-cell>
                <table:table-cell table:style-name="cell_frame_all" table:number-rows-spanned="1" table:number-columns-spanned="2"/>
                <table:table-cell table:style-name="cell_frame_all" table:number-rows-spanned="1" table:number-columns-spanned="2">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row table:style-name="row">
                <table:table-cell table:style-name="cell_frame_all" table:number-rows-spanned="1" table:number-columns-spanned="2">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2">
                  <text:p text:style-name="table_al">Wet kenbaarheid publiekrechtelijke beperkingen</text:p>
                  <text:p text:style-name="table_al">Art. 9</text:p>
                </table:table-cell>
                <table:table-cell table:style-name="cell_frame_all" table:number-rows-spanned="1" table:number-columns-spanned="2"/>
                <table:table-cell table:style-name="cell_frame_all" table:number-rows-spanned="1" table:number-columns-spanned="2">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
            <text:p text:style-name="table_bottom"/>
          </text:section>
          <text:p text:style-name="al"/>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Wet kenbaarheid publiekrechtelijke beperkingen (Wkp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Wet kenbaarheid publiekrechtelijke beperkingen</text:p>
                  <text:p text:style-name="table_al">Art. 11</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row table:style-name="row">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et kenbaarheid publiekrechtelijke beperkingen</text:p>
                  <text:p text:style-name="table_al">Art. 10</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GEO-specialist </text:p>
                  <text:p text:style-name="table_al">team</text:p>
                  <text:p text:style-name="table_al">Informatie</text:p>
                  <text:p text:style-name="table_al">voorziening en facilitaire zaken </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Onderwerp:</text:p>
                  <text:p text:style-name="table_al">Mandaatbevoegdheid <text:span text:style-name="nadrukvet">cluster Bedrijfsvoering</text:span></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Wijzigen van Klic gegevens</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o-informatie specialist</text:p>
                </table:table-cell>
                <table:table-cell table:style-name="cell_frame_all" table:number-rows-spanned="1" table:number-columns-spanned="1"/>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gedurende de crisissituatie verspreiden van informatie onder „publiek‟ en „pers‟ voor zover die informatie betrekking heeft op: </text:p>
                  <text:p text:style-name="table_al">
                    <text:span text:style-name="nadrukvet">
                      <text:span text:style-name="nadrukcur">&lt;inhoudelijk&gt;</text:span>
                    </text:span>: feiten &amp; omstandigheden die hetzij door het operationele team, hetzij door eigen waarneming /registratie zonder gerede twijfel als juist zijn te kwalificeren </text:p>
                  <text:p text:style-name="table_al">
                    <text:span text:style-name="nadrukvet">
                      <text:span text:style-name="nadrukcur">&lt;procedureel&gt;</text:span>
                    </text:span>: de verantwoordelijkheden, taken en werkzaamheden van de diverse actoren binnen de crisisorganisatie </text:p>
                  <text:p text:style-name="table_al">
                    <text:span text:style-name="nadrukvet">
                      <text:span text:style-name="nadrukcur">&lt;procesmatig&gt;</text:span>
                    </text:span>: de momenten waarop en middelen waarmee vanuit de crisisorganisatie aan „het‟ publiek &amp; „de‟ pers correcte, relevante en actuele informatie beschikbaar wordt gesteld via de haar beschikbare staande middelen / kanalen</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In overleg met de burgemeester voorafgaand aan de start van het verspreiden van informatie .</text:p>
                  <text:p text:style-name="table_al">Feitelijke informatie; over de uitvoering wordt gerapporteerd aan de burgemeester/ het Beleidsteam.</text:p>
                  <text:p text:style-name="table_al">Binnen de VRR is afgesproken dat Communicatie VRR deze taken het eerste uur na een incident uit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HR, JZ, Inkoop en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et van <text:a xlink:href="https://crisis.nl/" xlink:type="simple"><text:span text:style-name="nadrukondlijn">www.crisis.nl</text:span></text:a> bij het ministerie van Veiligheid en Justitie aanvragen.</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Volgens de procedures van het ministerie van V en J, het treffen van voorbereidingen, daadwerkelijk na schriftelijke bevestiging door de burgemeester. De aanvragende overheid moet zelf voor een Web- redacteur zorgen die de website gaat vullen met berichten en afbeeldingen.</text:p>
                  <text:p text:style-name="table_al">N.B.:</text:p>
                  <text:p text:style-name="table_al">Daadwerkelijke inzet van dit communicatie kanaal vindt plaats na schriftelijke opdracht daartoe vanuit het Beleidsteam (burgemeester ondertekent een modelovereenkom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HR, JZ, Inkoop en Communicatie)</text:p>
                </table:table-cell>
                <table:table-cell table:style-name="cell_frame_all" table:number-rows-spanned="1" table:number-columns-spanned="1"/>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e gemeentelijke telefonistes schriftelijk instrueren (opstellen en actueel houden van Q&amp;A‟s) over de te geven antwoorden op telefonisch gestelde vragen. </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In het kader van de informatie</text:p>
                  <text:p text:style-name="table_al">voorzi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HR, JZ, Inkoop en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zet van het 0800-1351 nummer bij het ministerie van Veiligheid en Justitie aanvragen. </text:p>
                </table:table-cell>
                <table:table-cell table:style-name="cell_frame_all" table:number-rows-spanned="1" table:number-columns-spanned="1">
                  <text:p text:style-name="table_al">Wet Veiligheidsregio artikel 7</text:p>
                </table:table-cell>
                <table:table-cell table:style-name="cell_frame_all" table:number-rows-spanned="1" table:number-columns-spanned="1">
                  <text:p text:style-name="table_al">Volgens de procedures van het ministerie van V en J,</text:p>
                  <text:p text:style-name="table_al">het treffen van voorbereidingen, </text:p>
                  <text:p text:style-name="table_al">N.B.:</text:p>
                  <text:p text:style-name="table_al">Daadwerkelijke inzet van dit communicatie kanaal vindt plaats na schriftelijke opdracht daartoe vanuit het Beleidsteam</text:p>
                  <text:p text:style-name="table_al">(burgemeester ondertekent een model overeenkom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HR, JZ, Inkoop en Communicatie</text:p>
                </table:table-cell>
                <table:table-cell table:style-name="cell_frame_all" table:number-rows-spanned="1" table:number-columns-spanned="1"/>
              </table:table-row>
            </table:table>
            <text:p text:style-name="table_bottom"/>
          </text:section>
          <text:p text:style-name="al"/>
          <text:p text:style-name="al">
          <text:span text:style-name="nadrukondlijn">NB (geen onderdeel van de mandaatregeling):</text:span>
        </text:p>
          <text:p text:style-name="al">Het inzetten van RTV Rijnmond als calamiteitenzender (mededelingen vanuit het bevoegd gezag) is een bevoegdheid van de burgemeester. Als RTV wordt opgedragen te functioneren als calamiteitenzender moet ook de Commissaris van de Koningin worden geinformeerd.</text:p>
          <text:p text:style-name="al">Daarnaast kunnen via RTV Rijnmond de volgende communicatiemiddelen worden ingezet:</text:p>
          <text:list text:style-name="id1-3-2-4-146">
            <text:list-item text:style-override="id1-3-2-4-146-1">
              <text:number>•</text:number>
              <text:p text:style-name="al">Tickertape / Scrollbar RTV Rijnmond</text:p>
            </text:list-item>
            <text:list-item text:style-override="id1-3-2-4-146-2">
              <text:number>•</text:number>
              <text:p text:style-name="al">112-Text pagina RTV Rijnmond</text:p>
            </text:list-item>
          </text:list>
          <text:p text:style-name="al">De inhoud van de teksten in de verantwoordelijkheid van het Beleidsteam</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Financiën / Team Administratie Beheer en 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Verordening afbouw financieringsregeling huisvesting gemeente Maassluis 2009</text:p>
                </table:table-cell>
                <table:table-cell table:style-name="cell_frame_all" table:number-rows-spanned="1" table:number-columns-spanned="1"/>
                <table:table-cell table:style-name="cell_frame_all" table:number-rows-spanned="1" table:number-columns-spanned="1">
                  <text:p text:style-name="table_al">
                    <text:span text:style-name="nadrukvet">Wet Fido ivm afbouw vd regeling</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aangaan van langlopende geldleningen </text:p>
                </table:table-cell>
                <table:table-cell table:style-name="cell_frame_all" table:number-rows-spanned="1" table:number-columns-spanned="1">
                  <text:p text:style-name="table_al">Besluit financierings</text:p>
                  <text:p text:style-name="table_al">statuu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aantrekken en uitzetten van kortlopende financieringsmiddelen</text:p>
                </table:table-cell>
                <table:table-cell table:style-name="cell_frame_all" table:number-rows-spanned="1" table:number-columns-spanned="1">
                  <text:p text:style-name="table_al">Besluit financierings</text:p>
                  <text:p text:style-name="table_al">statuu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Behandelend</text:p>
                  <text:p text:style-name="table_al">Treasury medewerker </text:p>
                </table:table-cell>
              </table:table-row>
              <table:table-row table:style-name="row">
                <table:table-cell table:style-name="cell_frame_all" table:number-rows-spanned="1" table:number-columns-spanned="1">
                  <text:p text:style-name="table_al">Het afschrijven van div. oninbaar verklaarde vorderingen</text:p>
                </table:table-cell>
                <table:table-cell table:style-name="cell_frame_all" table:number-rows-spanned="1" table:number-columns-spanned="1">
                  <text:p text:style-name="table_al">Leidraad invordering gemeentelijke heffingen</text:p>
                </table:table-cell>
                <table:table-cell table:style-name="cell_frame_all" table:number-rows-spanned="1" table:number-columns-spanned="1">
                  <text:p text:style-name="table_al">mandaat voor vorderingen tot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enior medewerker Administratie, Beheer en Belastingen</text:p>
                </table:table-cell>
              </table:table-row>
              <table:table-row table:style-name="row">
                <table:table-cell table:style-name="cell_frame_all" table:number-rows-spanned="1" table:number-columns-spanned="1">
                  <text:p text:style-name="table_al">Ondertekenen alle correspondentie inz. Invorderingsmaatregelen. Het betreft enkel ondertekeningsmandaat</text:p>
                </table:table-cell>
                <table:table-cell table:style-name="cell_frame_all" table:number-rows-spanned="1" table:number-columns-spanned="1">
                  <text:p text:style-name="table_al">Leidraad invordering gem. Heffin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Heffings- en invorderingsambtenaar</text:p>
                </table:table-cell>
              </table:table-row>
              <table:table-row table:style-name="row">
                <table:table-cell table:style-name="cell_frame_all" table:number-rows-spanned="1" table:number-columns-spanned="1">
                  <text:p text:style-name="table_al">Ondertekenen alle correspondentie inz. quittering transportnotar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ndertekenen alle correspondentie inz. rekeningen/ beta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ext:span text:style-name="nadrukvet">Teammanager</text:span>
                  </text:p>
                </table:table-cell>
              </table:table-row>
              <table:table-row table:style-name="row">
                <table:table-cell table:style-name="cell_frame_all" table:number-rows-spanned="1" table:number-columns-spanned="1">
                  <text:p text:style-name="table_al">Ondertekenen alle correspondentie inz.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enior medewerker Administratie, Beheer en Belastingen</text:p>
                </table:table-cell>
              </table:table-row>
              <table:table-row table:style-name="row">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Artikel 147 en 149 van de Gemeentewet Verordening starters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
                    <text:span text:style-name="nadrukvet">Onderwerp: </text:span>
                  </text:p>
                  <text:p text:style-name="table_al">
                    <text:span text:style-name="nadrukvet">Mandaatbevoegdheid cluster Bedrijfsvoering</text:span> / team Administratie Beheer en Belastinge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Uitoefenen en vervullen van bevoegdheden / verplichtingen inzake WOZ / het vaststellen van WOZ-beschikkingen </text:p>
                </table:table-cell>
                <table:table-cell table:style-name="cell_frame_all" table:number-rows-spanned="1" table:number-columns-spanned="1">
                  <text:p text:style-name="table_al">Aanwijzigings</text:p>
                  <text:p text:style-name="table_al">besluit</text:p>
                  <text:p text:style-name="table_al">art 231, 2<text:span text:style-name="sup">e</text:span> lid, onderdeel b en c Gemeentewet en en art.1, 2<text:span text:style-name="sup">e</text:span> lid Wet Woz</text:p>
                </table:table-cell>
                <table:table-cell table:style-name="cell_frame_all" table:number-rows-spanned="1" table:number-columns-spanned="1"/>
                <table:table-cell table:style-name="cell_frame_all" table:number-rows-spanned="1" table:number-columns-spanned="1">
                  <text:p text:style-name="table_al">Heffing- en invorderings-ambtenaar</text:p>
                </table:table-cell>
                <table:table-cell table:style-name="cell_frame_all" table:number-rows-spanned="1" table:number-columns-spanned="1">
                  <text:p text:style-name="table_al">Senior medewerker Financiën,</text:p>
                  <text:p text:style-name="table_al">Taxateur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aanslagen ingevolge de Verordening onroerende zaakbelasting, rioolheffing, afvalstoffenheffing, lijkbezorgingsrechten, binnenhavengeld, zeehavengeld, bruggeld, marktgelden, leges, rechten, precariobelasting, toeristenbelasting, campergeld, BIZ, liggeld pleziervaartuigen, ligplaatsgeld</text:p>
                </table:table-cell>
                <table:table-cell table:style-name="cell_frame_all" table:number-rows-spanned="1" table:number-columns-spanned="1">
                  <text:p text:style-name="table_al">Art 231, 2e lid, onderdeel b en c Gemeentewet</text:p>
                </table:table-cell>
                <table:table-cell table:style-name="cell_frame_all" table:number-rows-spanned="1" table:number-columns-spanned="1"/>
                <table:table-cell table:style-name="cell_frame_all" table:number-rows-spanned="1" table:number-columns-spanned="1">
                  <text:p text:style-name="table_al">Heffing- en invorderings-ambtenaar</text:p>
                </table:table-cell>
                <table:table-cell table:style-name="cell_frame_all" table:number-rows-spanned="1" table:number-columns-spanned="1">
                  <text:p text:style-name="table_al">Senior medewerker Financiën,</text:p>
                  <text:p text:style-name="table_al">Taxateur on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bezwaarschriften die gericht zijn tegen een WOZ-beschikkingen en/of aanslagen gemeentelijke belastingen en heffingen (onroerende zaakbelasting, rioolheffing, afvalstoffenheffing, lijkbezorgingsrechten, binnenhavengeld, zeehavengeld, bruggeld, marktgelden, leges, rechten, precariobelasting, toeristenbelasting, campergeld, BIZ, liggeld pleziervaartuigen, ligplaatsgeld)</text:p>
                </table:table-cell>
                <table:table-cell table:style-name="cell_frame_all" table:number-rows-spanned="1" table:number-columns-spanned="1">
                  <text:p text:style-name="table_al">Aanwijzigings</text:p>
                  <text:p text:style-name="table_al">besluit</text:p>
                  <text:p text:style-name="table_al">art 231, 2<text:span text:style-name="sup">e</text:span> lid, onderdeel b en c Gemeentewet en en art.1, 2<text:span text:style-name="sup">e</text:span> lid Wet Woz</text:p>
                </table:table-cell>
                <table:table-cell table:style-name="cell_frame_all" table:number-rows-spanned="1" table:number-columns-spanned="1"/>
                <table:table-cell table:style-name="cell_frame_all" table:number-rows-spanned="1" table:number-columns-spanned="1">
                  <text:p text:style-name="table_al">Heffing- en invorderings-ambtenaar</text:p>
                </table:table-cell>
                <table:table-cell table:style-name="cell_frame_all" table:number-rows-spanned="1" table:number-columns-spanned="1">
                  <text:p text:style-name="table_al">Medewerker bezwaar en beroep team Financiën,</text:p>
                  <text:p text:style-name="table_al">Taxateur onroerende zaken</text:p>
                </table:table-cell>
                <table:table-cell table:style-name="cell_frame_all" table:number-rows-spanned="1" table:number-columns-spanned="1"/>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aanslagen ingevolge de Verordening Zeehavengelden</text:p>
                </table:table-cell>
                <table:table-cell table:style-name="cell_frame_all" table:number-rows-spanned="1" table:number-columns-spanned="1">
                  <text:p text:style-name="table_al">Aanwijzings</text:p>
                  <text:p text:style-name="table_al">besluit en</text:p>
                  <text:p text:style-name="table_al">Samenwerkings</text:p>
                  <text:p text:style-name="table_al">overeenkomst zeehavengeld 2006</text:p>
                </table:table-cell>
                <table:table-cell table:style-name="cell_frame_all" table:number-rows-spanned="1" table:number-columns-spanned="1"/>
                <table:table-cell table:style-name="cell_frame_all" table:number-rows-spanned="1" table:number-columns-spanned="1">
                  <text:p text:style-name="table_al"> Heffings- en Invorderings</text:p>
                  <text:p text:style-name="table_al">ambtenaar</text:p>
                </table:table-cell>
                <table:table-cell table:style-name="cell_frame_all" table:number-rows-spanned="1" table:number-columns-spanned="1">
                  <text:p text:style-name="table_al">Chef afd. zeehavengelden</text:p>
                  <text:p text:style-name="table_al">Havenbedrijf R’d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vordering van de Zeehavengelden</text:p>
                </table:table-cell>
                <table:table-cell table:style-name="cell_frame_all" table:number-rows-spanned="1" table:number-columns-spanned="1">
                  <text:p text:style-name="table_al">Aanwijzings</text:p>
                  <text:p text:style-name="table_al">besluit en</text:p>
                  <text:p text:style-name="table_al">Samenwerkings</text:p>
                  <text:p text:style-name="table_al">overeenkomst zeehavengeld 2006</text:p>
                </table:table-cell>
                <table:table-cell table:style-name="cell_frame_all" table:number-rows-spanned="1" table:number-columns-spanned="1"/>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Chef afd. zeehavengelden</text:p>
                  <text:p text:style-name="table_al">Havenbedrijf R’d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atbevoegdheid CLUSTER INWONERS EN VEILIGHEID </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aanvragen van een omgevingsvergunning en andere vergunningen, indien nodig ten behoeve van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eiligheid, Vergunningen en Handhaving, Behandelend Ambten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legaliseren van handtekening</text:p>
                </table:table-cell>
                <table:table-cell table:style-name="cell_frame_all" table:number-rows-spanned="1" table:number-columns-spanned="1">
                  <text:p text:style-name="table_al">gewoonterech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Waarmerken fotokopie</text:p>
                </table:table-cell>
                <table:table-cell table:style-name="cell_frame_all" table:number-rows-spanned="1" table:number-columns-spanned="1">
                  <text:p text:style-name="table_al">gewoonterech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Ontvangst nemen, registreren, verkoop, vernietigen, in bewaring nemen van gevonden zaken</text:p>
                </table:table-cell>
                <table:table-cell table:style-name="cell_frame_all" table:number-rows-spanned="1" table:number-columns-spanned="1">
                  <text:p text:style-name="table_al">Artikelen 6.2, 6.3, 8.1, 8.2, 9 en 11 BW, boek 5, titel 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Het vaststellen en invorderen van de aanslagen ingevolge Gemeentewet art 231, 2<text:span text:style-name="sup">e</text:span> lid, onderdeel b en c de Verordening Leges</text:p>
                </table:table-cell>
                <table:table-cell table:style-name="cell_frame_all" table:number-rows-spanned="1" table:number-columns-spanned="1">
                  <text:p text:style-name="table_al">Gem. wet art 231, 2<text:span text:style-name="sup">e</text:span> lid, onderdeel b en c de Verordening Leges</text:p>
                </table:table-cell>
                <table:table-cell table:style-name="cell_frame_all" table:number-rows-spanned="1" table:number-columns-spanned="1">
                  <text:p text:style-name="table_al">Voor wat betreft de afhandeling van aanvragen door het team Publiekszaken</text:p>
                </table:table-cell>
                <table:table-cell table:style-name="cell_frame_all" table:number-rows-spanned="1" table:number-columns-spanned="1">
                  <text:p text:style-name="table_al">Heffings- en Invorderings</text:p>
                  <text:p text:style-name="table_al">ambtenaa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
            <text:p text:style-name="table_bottom"/>
          </text:section>
          <text:p text:style-name="al"/>
          <text:p text:style-name="al">
          <text:span text:style-name="nadrukvet">Mandaatbevoegdheid CLUSTER INWONERS EN VEILIGHEID </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Doen van aangifte en leveren van benodigde stukken aangaande fraude en valsheid in geschrifte bij de uitvoering van de Paspoortregelgeving, de Wet basisregistratie personen en de Wegenverkeerswet.</text:p>
                </table:table-cell>
                <table:table-cell table:style-name="cell_frame_all" table:number-rows-spanned="1" table:number-columns-spanned="1">
                  <text:list text:style-name="id1-3-2-4-159-1-7-2-2-1">
                    <text:list-item text:style-override="id1-3-2-4-159-1-7-2-2-1-1">
                      <text:number>-</text:number>
                      <text:p text:style-name="table_al">Art 171, lid 2 Gemeentewet </text:p>
                    </text:list-item>
                    <text:list-item text:style-override="id1-3-2-4-159-1-7-2-2-1-2">
                      <text:number>-</text:number>
                      <text:p text:style-name="table_al">Artikel 225 en 231 van het Wetboek van Strafrecht </text:p>
                    </text:list-item>
                    <text:list-item text:style-override="id1-3-2-4-159-1-7-2-2-1-3">
                      <text:number>-</text:number>
                      <text:p text:style-name="table_al">Paspoort­regelgeving </text:p>
                    </text:list-item>
                    <text:list-item text:style-override="id1-3-2-4-159-1-7-2-2-1-4">
                      <text:number>-</text:number>
                      <text:p text:style-name="table_al">Wet basisregistratie personen</text:p>
                    </text:list-item>
                    <text:list-item text:style-override="id1-3-2-4-159-1-7-2-2-1-5">
                      <text:number>-</text:number>
                      <text:p text:style-name="table_al">Wegenverkeerswet</text:p>
                    </text:list-item>
                  </text:list>
                </table:table-cell>
                <table:table-cell table:style-name="cell_frame_all" table:number-rows-spanned="1" table:number-columns-spanned="1">
                  <text:p text:style-name="table_al">Burgemeester dient te worden geïnformeerd over het voornemen om al dan niet aangifte te do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Het doen van aangifte bij bedreiging en agressie</text:p>
                </table:table-cell>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zero toleranc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Behandeling van klachten aangaande de dienstverlening en al wat daartoe beh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able:table-cell>
              </table:table-row>
            </table:table>
            <text:p text:style-name="table_bottom"/>
          </text:section>
          <text:p text:style-name="al"/>
          <text:p text:style-name="al">
          <text:span text:style-name="nadrukvet">Mandaatbevoegdheid CLUSTER INWONERS EN VEILIGHEID </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2">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strekken van een gewaarmerkt afschrift (uittreksels/ verklaringen) uit gemeentelijke basisadministratie persoonsgegevens</text:p>
                </table:table-cell>
                <table:table-cell table:style-name="cell_frame_all" table:number-rows-spanned="1" table:number-columns-spanned="1">
                  <text:p text:style-name="table_al">Artikel </text:p>
                  <text:p text:style-name="table_al">2.55 en 3.6 Wet BRP</text:p>
                </table:table-cell>
                <table:table-cell table:style-name="cell_frame_all" table:number-rows-spanned="1" table:number-columns-spanned="1">
                  <text:p text:style-name="table_al">Inclusief weig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inzake verschaffen inlichtingen (desgewenst in persoon) en overleggen van geschriften die noodzakelijk zijn voor de bijhouding met betrekking tot hem van de basisadministratie</text:p>
                </table:table-cell>
                <table:table-cell table:style-name="cell_frame_all" table:number-rows-spanned="1" table:number-columns-spanned="1">
                  <text:p text:style-name="table_al">Artikel 2.44 t/m 2.47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 gegevens niet of gedeeltelijk op te nemen dan wel ambtshalve over te gaan tot inschrijving of opneming van gegevens)</text:p>
                </table:table-cell>
                <table:table-cell table:style-name="cell_frame_all" table:number-rows-spanned="1" table:number-columns-spanned="1">
                  <text:p text:style-name="table_al">Artikel 2.4/2.19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inzake verstrekken en het doen van mededeling tot gegevensverstrekking persoonsgegevens</text:p>
                </table:table-cell>
                <table:table-cell table:style-name="cell_frame_all" table:number-rows-spanned="1" table:number-columns-spanned="1">
                  <text:p text:style-name="table_al">Artikel 2.59, 3.3, 3.6, 3.9, 3.21, 3.22, 3.23, 3.25 Wet BRP en artikel 4, 5 en 7 van de Verordening gemeentelijke basisadministratie persoonsgegevens 2010</text:p>
                </table:table-cell>
                <table:table-cell table:style-name="cell_frame_all" table:number-rows-spanned="1" table:number-columns-spanned="1">
                  <text:p text:style-name="table_al">Inclusief weigeringen en voor zover de persoonlijke levenssfeer daardoor niet onevenredig wordt gesch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innengemeentelijke afnemers, alsmede de systematische verstrekkingen, ten behoeve van de daarbij aangegeven taken</text:p>
                </table:table-cell>
                <table:table-cell table:style-name="cell_frame_all" table:number-rows-spanned="1" table:number-columns-spanned="1">
                  <text:p text:style-name="table_al">Artikel 3.5 van de Wet BRP en artikel 4, 5 van de Verordening gemeentelijke basisadministratie persoonsgegevens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cell table:style-name="cell_frame_all" table:number-rows-spanned="1" table:number-columns-spanned="1"/>
              </table:table-row>
            </table:table>
            <text:p text:style-name="table_bottom"/>
          </text:section>
          <text:p text:style-name="al"/>
          <text:p text:style-name="al">
          <text:span text:style-name="nadrukvet">Mandaatbevoegdheid CLUSTER INWONERS EN VEILIGHEID </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row table:style-name="row">
                <table:table-cell table:style-name="cell_frame_all" table:number-rows-spanned="1" table:number-columns-spanned="1">
                  <text:p text:style-name="table_al">
                    <text:span text:style-name="nadrukvet">Onderwerp:</text:span>
                  </text:p>
                  <text:p text:style-name="table_al">
                    <text:span text:style-name="nadrukvet">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verstrekken van gegevens met het oog op het met elkaar in verband brengen van verwerkingen van persoonsgegevens </text:p>
                </table:table-cell>
                <table:table-cell table:style-name="cell_frame_all" table:number-rows-spanned="1" table:number-columns-spanned="1">
                  <text:p text:style-name="table_al">Artikel 3.8 van de Wet BRP en artikel 3 van de Verordening gemeentelijke basisadministratie persoonsgegevens 2010</text:p>
                </table:table-cell>
                <table:table-cell table:style-name="cell_frame_all" table:number-rows-spanned="1" table:number-columns-spanned="1">
                  <text:p text:style-name="table_al">De verwerkingen worden beheerd door het hoofd van de afdeling waaraan gegevens worden verstre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17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doen van aangifte in geval van fraude/ valsheid in geschrifte</text:p>
                </table:table-cell>
                <table:table-cell table:style-name="cell_frame_all" table:number-rows-spanned="1" table:number-columns-spanned="1">
                  <text:p text:style-name="table_al">BRP/ Wetboek van Strafrecht/</text:p>
                  <text:p text:style-name="table_al">Paspoortwet/</text:p>
                  <text:p text:style-name="table_al">Wegenverkeers</text:p>
                  <text:p text:style-name="table_al">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 </text:p>
                </table:table-cell>
              </table:table-row>
            </table:table>
            <text:p text:style-name="table_bottom"/>
          </text:section>
          <text:p text:style-name="al"/>
          <text:p text:style-name="al">
          <text:span text:style-name="nadrukvet">Mandaatbevoegdheid CLUSTER INWONERS EN VEILIGHEID </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column table:style-name="id1-3-2-4-169-1-5"/>
              <table:table-column table:style-name="id1-3-2-4-169-1-6"/>
              <table:table-row table:style-name="row">
                <table:table-cell table:style-name="cell_frame_all" table:number-rows-spanned="1" table:number-columns-spanned="1">
                  <text:p text:style-name="table_al">Aanwijzen van een incidentele huwelijkslocatie</text:p>
                </table:table-cell>
                <table:table-cell table:style-name="cell_frame_all" table:number-rows-spanned="1" table:number-columns-spanned="1">
                  <text:p text:style-name="table_al">boek 1 BW, artikel 63, Wet Rechten Burgerlijke Stand, artikel 5, lid 1</text:p>
                </table:table-cell>
                <table:table-cell table:style-name="cell_frame_all" table:number-rows-spanned="1" table:number-columns-spanned="1">
                  <text:p text:style-name="table_al">aan de hand van door B en W vastgestelde 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Benoeming tot (buitengewoon) ambtenaar van de burgerlijke stand</text:p>
                </table:table-cell>
                <table:table-cell table:style-name="cell_frame_all" table:number-rows-spanned="1" table:number-columns-spanned="1">
                  <text:p text:style-name="table_al">artikel 2 Reglement Burgerlijke Stand jo. Art. 1:16, lid 2 BW </text:p>
                </table:table-cell>
                <table:table-cell table:style-name="cell_frame_all" table:number-rows-spanned="1" table:number-columns-spanned="1">
                  <text:p text:style-name="table_al">aan de hand van door B en W vastgestelde criteri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Aanwijzen niet met name genoemde schepen als huis der gemeente c.q. trouwlocatie </text:p>
                </table:table-cell>
                <table:table-cell table:style-name="cell_frame_all" table:number-rows-spanned="1" table:number-columns-spanned="1">
                  <text:p text:style-name="table_al">artikel 4 Reglement Burgerlijke Stand jo. Art. 1:63 BW</text:p>
                </table:table-cell>
                <table:table-cell table:style-name="cell_frame_all" table:number-rows-spanned="1" table:number-columns-spanned="1">
                  <text:p text:style-name="table_al">aan de hand van door B en W vastgestelde 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Publiekszaken</text:p>
                </table:table-cell>
              </table:table-row>
              <table:table-row table:style-name="row">
                <table:table-cell table:style-name="cell_frame_all" table:number-rows-spanned="1" table:number-columns-spanned="1">
                  <text:p text:style-name="table_al">Het beslissen op verzoek inzake ontheffing tijdstip begraven/cremeren</text:p>
                </table:table-cell>
                <table:table-cell table:style-name="cell_frame_all" table:number-rows-spanned="1" table:number-columns-spanned="1">
                  <text:p text:style-name="table_al">Artikel 17, eerste lid, Wet op de Lijkbezorg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row table:style-name="row">
                <table:table-cell table:style-name="cell_frame_all" table:number-rows-spanned="1" table:number-columns-spanned="1">
                  <text:p text:style-name="table_al">Het beslissen op verzoek inzake toestemming ontleden stoffelijk overschot</text:p>
                </table:table-cell>
                <table:table-cell table:style-name="cell_frame_all" table:number-rows-spanned="1" table:number-columns-spanned="1">
                  <text:p text:style-name="table_al">Artikel 68 Wet op de Lijkbezorging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 </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Zorgdragen voor lijkschouwing en lijkbezorging</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ij het overlijden van een inwoner van Maassluis waarbij sprake is van het ontbreken van bloed- of aanverwanten die tot onderhoud verplicht zijn (enerzijds door het niet hebben van bloed- of aanverwanten of anderzijds doordat bloed- of aanverwanten de verantwoording voor de begrafenis niet willen nem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Publiekszaken, medewerker Publiekszaken</text:p>
                </table:table-cell>
              </table:table-row>
              <table:table-row table:style-name="row">
                <table:table-cell table:style-name="cell_frame_all" table:number-rows-spanned="1" table:number-columns-spanned="1">
                  <text:p text:style-name="table_al">De contante invordering van de binnenhavengelden en bruggeld </text:p>
                </table:table-cell>
                <table:table-cell table:style-name="cell_frame_all" table:number-rows-spanned="1" table:number-columns-spanned="1">
                  <text:p text:style-name="table_al">Gem. wet art 231, 2<text:span text:style-name="sup">e</text:span> lid, onderdeel b en c 2006</text:p>
                </table:table-cell>
                <table:table-cell table:style-name="cell_frame_all" table:number-rows-spanned="1" table:number-columns-spanned="1"/>
                <table:table-cell table:style-name="cell_frame_all" table:number-rows-spanned="1" table:number-columns-spanned="1">
                  <text:p text:style-name="table_al">Heffings- en Invorderings</text:p>
                  <text:p text:style-name="table_al">ambtenaar </text:p>
                </table:table-cell>
                <table:table-cell table:style-name="cell_frame_all" table:number-rows-spanned="1" table:number-columns-spanned="1">
                  <text:p text:style-name="table_al">Havenmeester </text:p>
                </table:table-cell>
                <table:table-cell table:style-name="cell_frame_all" table:number-rows-spanned="1" table:number-columns-spanned="1"/>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row table:style-name="row">
                <table:table-cell table:style-name="cell_frame_all" table:number-rows-spanned="1" table:number-columns-spanned="1">
                  <text:p text:style-name="table_al">Het beslissen op verzoek inzake afgifte internationale lijkenpas</text:p>
                </table:table-cell>
                <table:table-cell table:style-name="cell_frame_all" table:number-rows-spanned="1" table:number-columns-spanned="1">
                  <text:p text:style-name="table_al">Artikel 3 Overeenkomst van Straatsbu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 Ambtenaar burgerlijke stand team Publiekszaken</text:p>
                </table:table-cell>
              </table:table-row>
              <table:table-row table:style-name="row">
                <table:table-cell table:style-name="cell_frame_all" table:number-rows-spanned="1" table:number-columns-spanned="1">
                  <text:p text:style-name="table_al">Adviseren inzake wijziging geslachtsnaam</text:p>
                </table:table-cell>
                <table:table-cell table:style-name="cell_frame_all" table:number-rows-spanned="1" table:number-columns-spanned="1">
                  <text:p text:style-name="table_al">Artikel 1.7 BW en Richtlijnen voor geslachtsnaam</text:p>
                  <text:p text:style-name="table_al">wijziging 1989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 Ambtenaar burgerlijke stand team Publiekszaken</text:p>
                </table:table-cell>
              </table:table-row>
              <table:table-row table:style-name="row">
                <table:table-cell table:style-name="cell_frame_all" table:number-rows-spanned="1" table:number-columns-spanned="1">
                  <text:p text:style-name="table_al">Het beslissen inzake verstrekken en uitreiken van (aanvragen voor) nationale paspoorten, reisdocumenten voor vluchtelingen en reisdocumenten voor vreemdelingen aanvraagformulier paspoorten en Nederlandse identiteitskaarten) </text:p>
                </table:table-cell>
                <table:table-cell table:style-name="cell_frame_all" table:number-rows-spanned="1" table:number-columns-spanned="1">
                  <text:p text:style-name="table_al">Artt. 26, 1e lid, 40, 1<text:span text:style-name="sup">e</text:span> lid, onder a en 41 Paspoort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 medewerker Publiekszaken</text:p>
                  <text:p text:style-name="table_al">en BRP-specialist / applicatie</text:p>
                  <text:p text:style-name="table_al">beheerder </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Ondertekenen verantwoordingsformulier reisdocumenten</text:p>
                </table:table-cell>
                <table:table-cell table:style-name="cell_frame_all" table:number-rows-spanned="1" table:number-columns-spanned="1">
                  <text:p text:style-name="table_al">Artikel 100 Paspoort</text:p>
                  <text:p text:style-name="table_al">Uitvoerings</text:p>
                  <text:p text:style-name="table_al">regeling Nederlan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en BRP-specialist / applicatie</text:p>
                  <text:p text:style-name="table_al">beheerder </text:p>
                </table:table-cell>
              </table:table-row>
              <table:table-row table:style-name="row">
                <table:table-cell table:style-name="cell_frame_all" table:number-rows-spanned="1" table:number-columns-spanned="1">
                  <text:p text:style-name="table_al">Ondertekenen verantwoordingsformulier rijbewijzen en weigeren van verantwoordingsformulier rijbewijzen</text:p>
                </table:table-cell>
                <table:table-cell table:style-name="cell_frame_all" table:number-rows-spanned="1" table:number-columns-spanned="1">
                  <text:p text:style-name="table_al">Artikel 122, lid 1 Reglement rijbewijzen</text:p>
                </table:table-cell>
                <table:table-cell table:style-name="cell_frame_all" table:number-rows-spanned="1" table:number-columns-spanned="1">
                  <text:p text:style-name="table_al">Inclusief weig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zaken</text:p>
                  <text:p text:style-name="table_al">team Publiekszaken en BRP-specialist / applicatie</text:p>
                  <text:p text:style-name="table_al">beheerder </text:p>
                </table:table-cell>
              </table:table-row>
              <table:table-row table:style-name="row">
                <table:table-cell table:style-name="cell_frame_all" table:number-rows-spanned="1" table:number-columns-spanned="1">
                  <text:p text:style-name="table_al">Ontzegging/intrekking van rijbewijzen </text:p>
                </table:table-cell>
                <table:table-cell table:style-name="cell_frame_all" table:number-rows-spanned="1" table:number-columns-spanned="1">
                  <text:p text:style-name="table_al">Artikel 124 van de Wegenverkeerswet 1994</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Publiekszaken</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row table:style-name="row">
                <table:table-cell table:style-name="cell_frame_all" table:number-rows-spanned="1" table:number-columns-spanned="1">
                  <text:p text:style-name="table_al">Het in ontvangst nemen van aanvragen en het uitreiken van rijbewijzen</text:p>
                </table:table-cell>
                <table:table-cell table:style-name="cell_frame_all" table:number-rows-spanned="1" table:number-columns-spanned="1">
                  <text:p text:style-name="table_al">Artikel 116 Wegenverkeers</text:p>
                  <text:p text:style-name="table_al">wet en artikel 1 van de Regeling bestelling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aken</text:p>
                </table:table-cell>
              </table:table-row>
              <table:table-row table:style-name="row">
                <table:table-cell table:style-name="cell_frame_all" table:number-rows-spanned="1" table:number-columns-spanned="1">
                  <text:p text:style-name="table_al">Adviseren inzake verzoek naturalisatie</text:p>
                </table:table-cell>
                <table:table-cell table:style-name="cell_frame_all" table:number-rows-spanned="1" table:number-columns-spanned="1">
                  <text:p text:style-name="table_al">Artikel 7, Rijkswet op het Nederlander</text:p>
                  <text:p text:style-name="table_al">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Publieksaken</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row table:style-name="row">
                <table:table-cell table:style-name="cell_frame_all" table:number-rows-spanned="1" table:number-columns-spanned="1">
                  <text:p text:style-name="table_al">Het kennisgeven inzake optie en verklaring van afstand)</text:p>
                </table:table-cell>
                <table:table-cell table:style-name="cell_frame_all" table:number-rows-spanned="1" table:number-columns-spanned="1">
                  <text:p text:style-name="table_al">Artikel 6 juncto artikel 21, sub a., Rijkswet op het Nederlanderschap en het Besluit Verkrijging en verlies Nederlander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Bevestigen inzake verkrijging Nederlanderschap door optie</text:p>
                </table:table-cell>
                <table:table-cell table:style-name="cell_frame_all" table:number-rows-spanned="1" table:number-columns-spanned="1">
                  <text:p text:style-name="table_al">Artikel 6 en 28 Rijkswet op het Nederlanderschap</text:p>
                </table:table-cell>
                <table:table-cell table:style-name="cell_frame_all" table:number-rows-spanned="1" table:number-columns-spanned="1">
                  <text:p text:style-name="table_al">Slechts in spoedeisende gev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ext:p text:style-name="table_al">Weigeren inzake bevestiging verkrijging Nederlanderschap door optie</text:p>
                </table:table-cell>
                <table:table-cell table:style-name="cell_frame_all" table:number-rows-spanned="1" table:number-columns-spanned="1">
                  <text:p text:style-name="table_al">Artikel 6 en 28 Rijkswet op het Nederlanderschap </text:p>
                </table:table-cell>
                <table:table-cell table:style-name="cell_frame_all" table:number-rows-spanned="1" table:number-columns-spanned="1">
                  <text:p text:style-name="table_al">inclusief buitenbehandelingstelling bij niet voldoen aan leges verpl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oeken om inlichtingen bij de Centrale Justitiële Documentatie Dienst en het algemeen documentatieregister politie </text:p>
                </table:table-cell>
                <table:table-cell table:style-name="cell_frame_all" table:number-rows-spanned="1" table:number-columns-spanned="1">
                  <text:p text:style-name="table_al">Artikel 9 t/m 13 Wet justitiële en strafvorderlijke gegevens voor: - Paspoort: artikel 20 KB - Naturalisatie/ optie: artikel 16, onder b</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 </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cell_frame_all" table:number-rows-spanned="1" table:number-columns-spanned="1">
                  <text:p text:style-name="table_al">Uitvoering van alle wettelijke taken handelingen i.v.m. uitvoering van de Kieswet zoals wettelijk opgedragen aan het College van B&amp;W dan wel de burgemeester en voor zover betrekking hebbend op de (organisatie van) verkiezingen voor het Europees Parlement, de Gemeenteraad, Provinciale Staten, Waterschappen en de Tweede kamer, alsmede een raadgevend referendum en het voeren van correspondentie hierover</text:p>
                </table:table-cell>
                <table:table-cell table:style-name="cell_frame_all" table:number-rows-spanned="1" table:number-columns-spanned="1">
                  <text:p text:style-name="table_al">art. 108 Gemeentewet, div. artikelen Kies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text:p>
                </table:table-cell>
              </table:table-row>
              <table:table-row table:style-name="row">
                <table:table-cell table:style-name="cell_frame_all" table:number-rows-spanned="1" table:number-columns-spanned="1">
                  <text:p text:style-name="table_al">Beslissen op een verzoek inzake afgifte van een kiezerspas en volmachtbewijs</text:p>
                </table:table-cell>
                <table:table-cell table:style-name="cell_frame_all" table:number-rows-spanned="1" table:number-columns-spanned="1">
                  <text:p text:style-name="table_al">Art. K8 en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text:p>
                </table:table-cell>
              </table:table-row>
              <table:table-row table:style-name="row">
                <table:table-cell table:style-name="cell_frame_all" table:number-rows-spanned="1" table:number-columns-spanned="1">
                  <text:p text:style-name="table_al">In ontvangstnemen van kandidatenlijst</text:p>
                </table:table-cell>
                <table:table-cell table:style-name="cell_frame_all" table:number-rows-spanned="1" table:number-columns-spanned="1">
                  <text:p text:style-name="table_al">Artikel H1 Kieswet</text:p>
                </table:table-cell>
                <table:table-cell table:style-name="cell_frame_all" table:number-rows-spanned="1" table:number-columns-spanned="1"/>
                <table:table-cell table:style-name="cell_frame_all" table:number-rows-spanned="1" table:number-columns-spanned="1">
                  <text:p text:style-name="table_al">Burgemeester (voorzitter hoofdstem</text:p>
                  <text:p text:style-name="table_al">bureau)</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Publiekszaken,</text:p>
                  <text:p text:style-name="table_al">BRP-specialist / applicatie</text:p>
                  <text:p text:style-name="table_al">beheerder</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column table:style-name="id1-3-2-4-183-1-6"/>
              <table:table-row table:style-name="row">
                <table:table-cell table:style-name="cell_frame_all" table:number-rows-spanned="1" table:number-columns-spanned="1">
                  <text:p text:style-name="table_al">
                    <text:span text:style-name="nadrukvet">Wabo - Vergunning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deling dat schetsplan niet aan vereisten voldo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Mededeling resultaat vooroverleg (schetspl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en medewerker Vergunningen Veiligheid, Vergunningen en Handhaving</text:p>
                </table:table-cell>
              </table:table-row>
              <table:table-row table:style-name="row">
                <table:table-cell table:style-name="cell_frame_all" table:number-rows-spanned="1" table:number-columns-spanned="1">
                  <text:p text:style-name="table_al">Verzenden ontvangstbevestiging </text:p>
                </table:table-cell>
                <table:table-cell table:style-name="cell_frame_all" table:number-rows-spanned="1" table:number-columns-spanned="1">
                  <text:p text:style-name="table_al">Art. 3.1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Bekendmaken ingekomen aanvraag/ beschikking</text:p>
                </table:table-cell>
                <table:table-cell table:style-name="cell_frame_all" table:number-rows-spanned="1" table:number-columns-spanned="1">
                  <text:p text:style-name="table_al">Artt. 3.8 en 3.9 lid 1a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Doorzending aanvraag naar bevoegd gezag</text:p>
                </table:table-cell>
                <table:table-cell table:style-name="cell_frame_all" table:number-rows-spanned="1" table:number-columns-spanned="1">
                  <text:p text:style-name="table_al">Art. 2.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en medewerker Vergunningen,</text:p>
                  <text:p text:style-name="table_al">Veiligheid, Vergunningen en Handhaving</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cell_frame_all" table:number-rows-spanned="1" table:number-columns-spanned="1">
                  <text:p text:style-name="table_al">Verzoek aanvullende gegevens </text:p>
                </table:table-cell>
                <table:table-cell table:style-name="cell_frame_all" table:number-rows-spanned="1" table:number-columns-spanned="1">
                  <text:p text:style-name="table_al">Art. 4.5 lid 1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Besluiten tot buiten behandeling stellen</text:p>
                </table:table-cell>
                <table:table-cell table:style-name="cell_frame_all" table:number-rows-spanned="1" table:number-columns-spanned="1">
                  <text:p text:style-name="table_al">Art. 4.5 lid 4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 </text:p>
                </table:table-cell>
              </table:table-row>
              <table:table-row table:style-name="row">
                <table:table-cell table:style-name="cell_frame_all" table:number-rows-spanned="1" table:number-columns-spanned="1">
                  <text:p text:style-name="table_al">Mededeling geen omgevingsvergunning vereist</text:p>
                </table:table-cell>
                <table:table-cell table:style-name="cell_frame_all" table:number-rows-spanned="1" table:number-columns-spanned="1">
                  <text:p text:style-name="table_al">Art. 2.1 lid 3 Wabo</text:p>
                  <text:p text:style-name="table_al">jo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Verlenen van een omgevingsvergunning</text:p>
                  <text:p text:style-name="table_al">- reguliere voorbereidingsprocedure onder paragraaf 3.2 Wabo</text:p>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eerste fase</text:p>
                  <text:list text:style-name="id1-3-2-4-185-1-7-5-1-2">
                    <text:list-item text:style-override="id1-3-2-4-185-1-7-5-1-2-1">
                      <text:number>-</text:number>
                      <text:p text:style-name="table_al">reguliere voorbereidingsprocedure onder paragraaf 3.2 Wabo </text:p>
                    </text:list-item>
                  </text:list>
                </table:table-cell>
                <table:table-cell table:style-name="cell_frame_all" table:number-rows-spanned="1" table:number-columns-spanned="1">
                  <text:p text:style-name="table_al">Art. 2.5 lid 2 Wabo</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row table:style-name="row">
                <table:table-cell table:style-name="cell_frame_all" table:number-rows-spanned="1" table:number-columns-spanned="1">
                  <text:p text:style-name="table_al">Verlenen van een omgevingsvergunning tweede fase- </text:p>
                  <text:list text:style-name="id1-3-2-4-187-1-7-1-1-2">
                    <text:list-item text:style-override="id1-3-2-4-187-1-7-1-1-2-1">
                      <text:number>-</text:number>
                      <text:p text:style-name="table_al">reguliere voorbereidingsprocedure onder paragraaf 3.2 Wabo </text:p>
                    </text:list-item>
                  </text:list>
                </table:table-cell>
                <table:table-cell table:style-name="cell_frame_all" table:number-rows-spanned="1" table:number-columns-spanned="1">
                  <text:p text:style-name="table_al">Art. 2.5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gen beslistermijn reguliere procedure</text:p>
                </table:table-cell>
                <table:table-cell table:style-name="cell_frame_all" table:number-rows-spanned="1" table:number-columns-spanned="1">
                  <text:p text:style-name="table_al">Art. 3.9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column table:style-name="id1-3-2-4-189-1-6"/>
              <table:table-row table:style-name="row">
                <table:table-cell table:style-name="cell_frame_all" table:number-rows-spanned="1" table:number-columns-spanned="1">
                  <text:p text:style-name="table_al">
                    <text:span text:style-name="nadrukvet">Onderwerp: Mandaatverlening 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Verlenen van een omgevingsvergunning</text:p>
                  <text:list text:style-name="id1-3-2-4-189-1-7-2-1-2">
                    <text:list-item text:style-override="id1-3-2-4-189-1-7-2-1-2-1">
                      <text:number>-</text:number>
                      <text:p text:style-name="table_al">uitgebreide voorbereidingsprocedure onder paragraaf 3.3 Wabo </text:p>
                      <text:p text:style-name="table_al">(m.u.v. enkelvoudige activiteit o.g.v art. 2.1 lid 1 onder d) </text:p>
                    </text:list-item>
                  </text:list>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text:p>
                  <text:list text:style-name="id1-3-2-4-189-1-7-3-1-2">
                    <text:list-item text:style-override="id1-3-2-4-189-1-7-3-1-2-1">
                      <text:number>-</text:number>
                      <text:p text:style-name="table_al">uitgebreide voorbereidingsprocedure onder paragraaf 3.3 Wabo inzake enkelvoudige activiteit o.g.v art. 2.1 lid 1 onder d </text:p>
                    </text:list-item>
                  </text:list>
                </table:table-cell>
                <table:table-cell table:style-name="cell_frame_all" table:number-rows-spanned="1" table:number-columns-spanned="1">
                  <text:p text:style-name="table_al">Art. 2.4 Wabo</text:p>
                </table:table-cell>
                <table:table-cell table:style-name="cell_frame_all" table:number-rows-spanned="1" table:number-columns-spanned="1">
                  <text:p text:style-name="table_al">Directeur Risico en Crisisbeheersing VRR dient met dit mandaat in te ste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eerste fase</text:p>
                  <text:list text:style-name="id1-3-2-4-189-1-7-4-1-2">
                    <text:list-item text:style-override="id1-3-2-4-189-1-7-4-1-2-1">
                      <text:number>-</text:number>
                      <text:p text:style-name="table_al">uitgebreide voorbereidingsprocedure onder paragraaf 3.3 Wabo</text:p>
                    </text:list-item>
                  </text:list>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en van een omgevingsvergunning tweede fase</text:p>
                  <text:list text:style-name="id1-3-2-4-189-1-7-5-1-2">
                    <text:list-item text:style-override="id1-3-2-4-189-1-7-5-1-2-1">
                      <text:number>-</text:number>
                      <text:p text:style-name="table_al">uitgebreide voorbereidingsprocedure onder paragraaf 3.3 Wabo</text:p>
                    </text:list-item>
                  </text:list>
                </table:table-cell>
                <table:table-cell table:style-name="cell_frame_all" table:number-rows-spanned="1" table:number-columns-spanned="1">
                  <text:p text:style-name="table_al">Art. 2.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3.12 lid 8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Verzenden afschrift beschikking aan bestuursorganen</text:p>
                </table:table-cell>
                <table:table-cell table:style-name="cell_frame_all" table:number-rows-spanned="1" table:number-columns-spanned="1">
                  <text:p text:style-name="table_al">Art. 3.9 lid 1 b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Veiligheid, Vergunningen en Handhaving,</text:p>
                </table:table-cell>
              </table:table-row>
              <table:table-row table:style-name="row">
                <table:table-cell table:style-name="cell_frame_all" table:number-rows-spanned="1" table:number-columns-spanned="1">
                  <text:p text:style-name="table_al">Weigeren van een omgevingsvergunning</text:p>
                </table:table-cell>
                <table:table-cell table:style-name="cell_frame_all" table:number-rows-spanned="1" table:number-columns-spanned="1">
                  <text:p text:style-name="table_al">Art. 2.10 Wabo</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column table:style-name="id1-3-2-4-191-1-5"/>
              <table:table-column table:style-name="id1-3-2-4-191-1-6"/>
              <table:table-row table:style-name="row">
                <table:table-cell table:style-name="cell_frame_all" table:number-rows-spanned="1" table:number-columns-spanned="1">
                  <text:p text:style-name="table_al">
                    <text:span text:style-name="nadrukvet">Onderwerp: Mandaatverlening 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Intrekken (geheel of gedeeltelijk) omgevingsvergunning eerste of tweede fase</text:p>
                </table:table-cell>
                <table:table-cell table:style-name="cell_frame_all" table:number-rows-spanned="1" table:number-columns-spanned="1">
                  <text:p text:style-name="table_al">Art. 2.5 lid 5 Wabo</text:p>
                  <text:p text:style-name="table_al">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geheel of gedeeltelijk) omgevingsvergunning </text:p>
                </table:table-cell>
                <table:table-cell table:style-name="cell_frame_all" table:number-rows-spanned="1" table:number-columns-spanned="1">
                  <text:p text:style-name="table_al">Art. 2.33 Wabo</text:p>
                  <text:p text:style-name="table_al">Art. 3.23 Wabo</text:p>
                  <text:p text:style-name="table_al">Art. 5.19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oorschriften van de omgevingsvergunning </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Informeren </text:p>
                  <text:p text:style-name="table_al">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houden beslissing omtrent omgevingsvergunning </text:p>
                </table:table-cell>
                <table:table-cell table:style-name="cell_frame_all" table:number-rows-spanned="1" table:number-columns-spanned="1">
                  <text:p text:style-name="table_al">Art. 3.3 lid 1 Wabo</text:p>
                  <text:p text:style-name="table_al">Art. 3.4 lid 1 Wabo</text:p>
                  <text:p text:style-name="table_al">Art. 3.5 lid 1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chterwege laten toepassing afd. 3.4 Awb </text:p>
                </table:table-cell>
                <table:table-cell table:style-name="cell_frame_all" table:number-rows-spanned="1" table:number-columns-spanned="1">
                  <text:p text:style-name="table_al">Art. 3.10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Doorzenden stukken i.h.k.v. verklaring van geen bedenkingen</text:p>
                </table:table-cell>
                <table:table-cell table:style-name="cell_frame_all" table:number-rows-spanned="1" table:number-columns-spanned="1">
                  <text:p text:style-name="table_al">Art. 3.11 lid 1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Toezenden ontwerp-besluit </text:p>
                </table:table-cell>
                <table:table-cell table:style-name="cell_frame_all" table:number-rows-spanned="1" table:number-columns-spanned="1">
                  <text:p text:style-name="table_al">Art. 3.12 lid 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Verlenen hogere grenswaarde bij omgevingsvergunn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row table:style-name="row">
                <table:table-cell table:style-name="cell_frame_all" table:number-rows-spanned="1" table:number-columns-spanned="1">
                  <text:p text:style-name="table_al">Voeren van correspondentie met aanvrager o.a.</text:p>
                  <text:list text:style-name="id1-3-2-4-193-1-7-1-1-2">
                    <text:list-item text:style-override="id1-3-2-4-193-1-7-1-1-2-1">
                      <text:number>-</text:number>
                      <text:p text:style-name="table_al">mededeling bouw is uitgevoerd conform vergunning</text:p>
                    </text:list-item>
                    <text:list-item text:style-override="id1-3-2-4-193-1-7-1-1-2-2">
                      <text:number>-</text:number>
                      <text:p text:style-name="table_al">mededeling dat bouw (nog) niet is uitgevoerd,</text:p>
                    </text:list-item>
                    <text:list-item text:style-override="id1-3-2-4-193-1-7-1-1-2-3">
                      <text:number>-</text:number>
                      <text:p text:style-name="table_al">…..etc.</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Kennisgeven samenhangende besluiten</text:p>
                </table:table-cell>
                <table:table-cell table:style-name="cell_frame_all" table:number-rows-spanned="1" table:number-columns-spanned="1">
                  <text:p text:style-name="table_al">Art. 3.20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s team Veiligheid, Vergunningen en Handhaving</text:p>
                </table:table-cell>
              </table:table-row>
              <table:table-row table:style-name="row">
                <table:table-cell table:style-name="cell_frame_all" table:number-rows-spanned="1" table:number-columns-spanned="1">
                  <text:p text:style-name="table_al">Mededeling aan derden (inspraakreactie/ zienswijzenmakers) van gemeentelijke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Inwoners en Veiligheid, voor vergunningen bijzondere wetten en handhaving </text:p>
                </table:table-cell>
                <table:table-cell table:style-name="cell_frame_all" table:number-rows-spanned="1" table:number-columns-spanned="1">
                  <text:p text:style-name="table_al">Teammanager en medewerkers team Veiligheid, Vergunningen en Handhaving</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row table:style-name="row">
                <table:table-cell table:style-name="cell_frame_all" table:number-rows-spanned="1" table:number-columns-spanned="1">
                  <text:p text:style-name="table_al">Beantwoorden van zgn. principe-verzoeken inzake (aanvraag) omgevingsvergunning</text:p>
                </table:table-cell>
                <table:table-cell table:style-name="cell_frame_all" table:number-rows-spanned="1" table:number-columns-spanned="1"/>
                <table:table-cell table:style-name="cell_frame_all" table:number-rows-spanned="1" table:number-columns-spanned="1">
                  <text:p text:style-name="table_al">Dit betreft geen besluitbevoegd</text:p>
                  <text:p text:style-name="table_al">heid maar het verstrekken van informatie.</text:p>
                  <text:p text:style-name="table_al">Ingeval van politieke gevoeligheid zal beantwoording door het college geschi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ext:p text:style-name="table_al">Aanwijzing Toezichterhouder op de naleving van bij of krachtens de volgende wetten geldende regels:</text:p>
                  <text:p text:style-name="table_al">Wabo; Wet milieubeheer; Woningwet, Wro; Flora- en Faunawet; Monumentenwet 1988; Waterwet </text:p>
                </table:table-cell>
                <table:table-cell table:style-name="cell_frame_all" table:number-rows-spanned="1" table:number-columns-spanned="1">
                  <text:p text:style-name="table_al">Artikel 5:11 Algemene wet bestuursre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aanvraag (omgevings) vergunning uitweg </text:p>
                </table:table-cell>
                <table:table-cell table:style-name="cell_frame_all" table:number-rows-spanned="1" table:number-columns-spanned="1">
                  <text:p text:style-name="table_al">Artikel 2.2. Wabo en artikel 2:12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behandelend medewerker team Veiligheid, Vergunningen en Handhaving</text:p>
                </table:table-cell>
              </table:table-row>
              <table:table-row table:style-name="row">
                <table:table-cell table:style-name="cell_frame_all" table:number-rows-spanned="1" table:number-columns-spanned="1">
                  <text:p text:style-name="table_al">Huisnummering.</text:p>
                </table:table-cell>
                <table:table-cell table:style-name="cell_frame_all" table:number-rows-spanned="1" table:number-columns-spanned="1">
                  <text:p text:style-name="table_al">Verordening naamgeving en nummering (adressen) 2010</text:p>
                </table:table-cell>
                <table:table-cell table:style-name="cell_frame_all" table:number-rows-spanned="1" table:number-columns-spanned="1">
                  <text:p text:style-name="table_al">Overeenstemming met Publiek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medewerker Vergunningen team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row table:style-name="row">
                <table:table-cell table:style-name="cell_frame_all" table:number-rows-spanned="1" table:number-columns-spanned="1">
                  <text:p text:style-name="table_al">
                    <text:span text:style-name="nadrukvet">Wabo - Toezicht en Handhav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en).</text:p>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Inlichten portefeuillehou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am Veiligheid, Vergunningen en Handhaving</text:p>
                </table:table-cell>
              </table:table-row>
              <table:table-row table:style-name="row">
                <table:table-cell table:style-name="cell_frame_all" table:number-rows-spanned="1" table:number-columns-spanned="1">
                  <text:p text:style-name="table_al">Stilleggen bouw/sloop of gebruik. </text:p>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ekrachtiging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aangewezen toezichthouder</text:p>
                </table:table-cell>
              </table:table-row>
              <table:table-row table:style-name="row">
                <table:table-cell table:style-name="cell_frame_all" table:number-rows-spanned="1" table:number-columns-spanned="1">
                  <text:p text:style-name="table_al">Het aanwijzen van toezichthouders die zijn belast met toezicht op de naleving van brandveiligheidsvoorschriften bij of krachtens: Wabo, de APV en de Brandbeveiligingsverordening gemeente Maassluis 2010 </text:p>
                </table:table-cell>
                <table:table-cell table:style-name="cell_frame_all" table:number-rows-spanned="1" table:number-columns-spanned="1">
                  <text:p text:style-name="table_al">5:10 lid 3 van de Wabo en artikel 61 lid 3 van de Wet veiligheidsregio’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cell_frame_all" table:number-rows-spanned="1" table:number-columns-spanned="1">
                  <text:p text:style-name="table_al">Artikel 2.4 </text:p>
                  <text:p text:style-name="table_al">Besluit brandveilig gebruik en basis hulpverlening overige plaats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Districts-commandant</text:p>
                </table:table-cell>
              </table:table-row>
              <table:table-row table:style-name="row">
                <table:table-cell table:style-name="cell_frame_all" table:number-rows-spanned="1" table:number-columns-spanned="1">
                  <text:p text:style-name="table_al">Het verlenen, wijzigen, weigeren of intrekken van een gebruiksvergunning tot het in gebruik hebben of houden van een inrichting, niet zijnde bouwwerk</text:p>
                </table:table-cell>
                <table:table-cell table:style-name="cell_frame_all" table:number-rows-spanned="1" table:number-columns-spanned="1">
                  <text:p text:style-name="table_al">Artikel 2.4 jo. 2.5</text:p>
                  <text:p text:style-name="table_al">Besluit brandveilig gebruik en basis hulpverlening overige plaats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isico- en Crisisbeheersing VRR</text:p>
                </table:table-cell>
                <table:table-cell table:style-name="cell_frame_all" table:number-rows-spanned="1" table:number-columns-spanned="1">
                  <text:p text:style-name="table_al">Districts-commandant</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row table:style-name="row">
                <table:table-cell table:style-name="cell_frame_all" table:number-rows-spanned="1" table:number-columns-spanned="1">
                  <text:p text:style-name="table_al">
                    <text:span text:style-name="nadrukvet">Handhaving - bestuursdw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toepassen van spoedeisende bestuursdwang inzake ontmanteling hennepkwekerij en het op schrift stellen van dat besluit. </text:p>
                </table:table-cell>
                <table:table-cell table:style-name="cell_frame_all" table:number-rows-spanned="1" table:number-columns-spanned="1">
                  <text:p text:style-name="table_al">Art. 125 Gemeentewet,</text:p>
                  <text:p text:style-name="table_al">Hoofdstuk 5, afdeling 5.3.1 Awb,</text:p>
                  <text:p text:style-name="table_al">Woningwet en Bouwverorden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uiten tot het op de overtreder verhalen van de kosten van toepassen van spoedeisende bestuursdwang inzake ontmanteling hemmepkwekerij. </text:p>
                </table:table-cell>
                <table:table-cell table:style-name="cell_frame_all" table:number-rows-spanned="1" table:number-columns-spanned="1">
                  <text:p text:style-name="table_al">Art. 125 Gemeentewet,</text:p>
                  <text:p text:style-name="table_al">Hoofdstuk 5, afdeling 5.3.1 Awb, </text:p>
                  <text:p text:style-name="table_al">Woningwet en Bouwverorden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nemen en ondertekenen van andere dan bovengenoemde besluiten in het kader van de uitvoering van het hennepconvenant, met uitzondering van het afgeven van een machtiging tot binnentreden.</text:p>
                </table:table-cell>
                <table:table-cell table:style-name="cell_frame_all" table:number-rows-spanned="1" table:number-columns-spanned="1">
                  <text:p text:style-name="table_al">Art. 125 Gemeentewet</text:p>
                  <text:p text:style-name="table_al">Hoofdstuk 5, Titel 5.3 Awb</text:p>
                  <text:p text:style-name="table_al">Woningwet en Bouwverordening</text:p>
                </table:table-cell>
                <table:table-cell table:style-name="cell_frame_all" table:number-rows-spanned="1" table:number-columns-spanned="1"/>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column table:style-name="id1-3-2-4-201-1-6"/>
              <table:table-row table:style-name="row">
                <table:table-cell table:style-name="cell_frame_all" table:number-rows-spanned="1" table:number-columns-spanned="1">
                  <text:p text:style-name="table_al">
                    <text:span text:style-name="nadrukvet">Onderwerp: 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inzake handhaving voorwerpen aan, op, in of boven het openbaar water</text:p>
                </table:table-cell>
                <table:table-cell table:style-name="cell_frame_all" table:number-rows-spanned="1" table:number-columns-spanned="1">
                  <text:p text:style-name="table_al">Art. 5:24 APV, eerste lid APV jo art. 125 Gem.wet, afd. 5.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Havenmeester</text:p>
                </table:table-cell>
              </table:table-row>
              <table:table-row table:style-name="row">
                <table:table-cell table:style-name="cell_frame_all" table:number-rows-spanned="1" table:number-columns-spanned="1">
                  <text:p text:style-name="table_al">Beslissen inzake aanvraag vergunning ligplaats woonschepen en overige vaartuigen</text:p>
                </table:table-cell>
                <table:table-cell table:style-name="cell_frame_all" table:number-rows-spanned="1" table:number-columns-spanned="1">
                  <text:p text:style-name="table_al">Art. 5:25, eerste lid, APV en Nota Ligplaatsenbeleid pleziervaartuigen Aanwijzings</text:p>
                  <text:p text:style-name="table_al">besluit liggedeelten openbaar water en nadere regels e.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inzake het geven van aanwijzingen betreffende het innemen, veranderen of gebruiken van een ligplaats</text:p>
                </table:table-cell>
                <table:table-cell table:style-name="cell_frame_all" table:number-rows-spanned="1" table:number-columns-spanned="1">
                  <text:p text:style-name="table_al">Art. 5:26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tot het weigeren, wijzigen of intrekken van een toestemming. </text:p>
                </table:table-cell>
                <table:table-cell table:style-name="cell_frame_all" table:number-rows-spanned="1" table:number-columns-spanned="1">
                  <text:p text:style-name="table_al">Art. 1.3 en 1.6 Havenbeheers-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tot een verbod tot het nemen of houden van een ligplaats </text:p>
                </table:table-cell>
                <table:table-cell table:style-name="cell_frame_all" table:number-rows-spanned="1" table:number-columns-spanned="1">
                  <text:p text:style-name="table_al">Art. 2.3 Havenbeheersverordening</text:p>
                </table:table-cell>
                <table:table-cell table:style-name="cell_frame_all" table:number-rows-spanned="1" table:number-columns-spanned="1">
                  <text:p text:style-name="table_al">m.u.v. historische of museum-schepen als genoemd in artikel 2.3 lid 2 onder c Havenbeheers</text:p>
                  <text:p text:style-name="table_al">verordering Maassl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row table:style-name="row">
                <table:table-cell table:style-name="cell_frame_all" table:number-rows-spanned="1" table:number-columns-spanned="1">
                  <text:p text:style-name="table_al">Beslissen over vrijstelling of ontheffing van verbod een ligplaats in te nemen als bedoeld in artikel 2.3 lid 2 Havenbeheersverordening </text:p>
                </table:table-cell>
                <table:table-cell table:style-name="cell_frame_all" table:number-rows-spanned="1" table:number-columns-spanned="1">
                  <text:p text:style-name="table_al">Art 2.4, lid 4 Havenbeheers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ext:p text:style-name="table_al">Havenmeester</text:p>
                </table:table-cell>
              </table:table-row>
              <table:table-row table:style-name="row">
                <table:table-cell table:style-name="cell_frame_all" table:number-rows-spanned="1" table:number-columns-spanned="1">
                  <text:p text:style-name="table_al">Beslissen over ontheffing van het verbod om ongewenste voorzieningen of voorwerpen in, op of onder water te hebben.</text:p>
                </table:table-cell>
                <table:table-cell table:style-name="cell_frame_all" table:number-rows-spanned="1" table:number-columns-spanned="1">
                  <text:p text:style-name="table_al">Art. 2.4, lid 3,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ext:p text:style-name="table_al">Havenmeester</text:p>
                </table:table-cell>
              </table:table-row>
              <table:table-row table:style-name="row">
                <table:table-cell table:style-name="cell_frame_all" table:number-rows-spanned="1" table:number-columns-spanned="1">
                  <text:p text:style-name="table_al">Beslissen tot schriftelijk opdragen schip te verhalen</text:p>
                </table:table-cell>
                <table:table-cell table:style-name="cell_frame_all" table:number-rows-spanned="1" table:number-columns-spanned="1">
                  <text:p text:style-name="table_al">Artr. 2.5 lid 1,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ext:p text:style-name="table_al">Havenmeester</text:p>
                </table:table-cell>
              </table:table-row>
              <table:table-row table:style-name="row">
                <table:table-cell table:style-name="cell_frame_all" table:number-rows-spanned="1" table:number-columns-spanned="1">
                  <text:p text:style-name="table_al">Beslissen over ontheffing van verbod inzake gebruik van voorstuwers, boegschroeven of hekschroeven.</text:p>
                </table:table-cell>
                <table:table-cell table:style-name="cell_frame_all" table:number-rows-spanned="1" table:number-columns-spanned="1">
                  <text:p text:style-name="table_al">Art. 2.6 lid 5,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ext:p text:style-name="table_al">Havenmeester</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row table:style-name="row">
                <table:table-cell table:style-name="cell_frame_all" table:number-rows-spanned="1" table:number-columns-spanned="1">
                  <text:p text:style-name="table_al">Beslissen over ontheffing of vrijstelling van de in het eerste en tweede lid gestelde verboden van artikel 2.7 Havenbeheersverordening</text:p>
                </table:table-cell>
                <table:table-cell table:style-name="cell_frame_all" table:number-rows-spanned="1" table:number-columns-spanned="1">
                  <text:p text:style-name="table_al">Art. 2.7 lid 3 Havenbeheers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ext:p text:style-name="table_al">Havenmeester</text:p>
                </table:table-cell>
              </table:table-row>
              <table:table-row table:style-name="row">
                <table:table-cell table:style-name="cell_frame_all" table:number-rows-spanned="1" table:number-columns-spanned="1">
                  <text:p text:style-name="table_al">Beslissen over ontheffing van het verbod van verontreiniging van lucht, stank, hinder of risico veroorzakende stoffen van artikel 3.1 Havenbeheersverordening Maassluis</text:p>
                </table:table-cell>
                <table:table-cell table:style-name="cell_frame_all" table:number-rows-spanned="1" table:number-columns-spanned="1">
                  <text:p text:style-name="table_al">Artikel 3.1. lid 2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Havenmeester</text:p>
                </table:table-cell>
              </table:table-row>
              <table:table-row table:style-name="row">
                <table:table-cell table:style-name="cell_frame_all" table:number-rows-spanned="1" table:number-columns-spanned="1">
                  <text:p text:style-name="table_al">Beslissen opleggen verbod en maatregelen i.v.m. ernstig gevaar, schade of hinder opleverende schepen</text:p>
                </table:table-cell>
                <table:table-cell table:style-name="cell_frame_all" table:number-rows-spanned="1" table:number-columns-spanned="1">
                  <text:p text:style-name="table_al">Artikel 3.4 lid 1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Havenmeester</text:p>
                </table:table-cell>
              </table:table-row>
              <table:table-row table:style-name="row">
                <table:table-cell table:style-name="cell_frame_all" table:number-rows-spanned="1" table:number-columns-spanned="1">
                  <text:p text:style-name="table_al">Beslissen verlenen ontheffing verbod gebruik hoofdmotor</text:p>
                </table:table-cell>
                <table:table-cell table:style-name="cell_frame_all" table:number-rows-spanned="1" table:number-columns-spanned="1">
                  <text:p text:style-name="table_al">Artikel 3.6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Havenmeester</text:p>
                </table:table-cell>
              </table:table-row>
              <table:table-row table:style-name="row">
                <table:table-cell table:style-name="cell_frame_all" table:number-rows-spanned="1" table:number-columns-spanned="1">
                  <text:p text:style-name="table_al">Beslissen over het mondeling of schriftelijk geven van aanwijzingen</text:p>
                </table:table-cell>
                <table:table-cell table:style-name="cell_frame_all" table:number-rows-spanned="1" table:number-columns-spanned="1">
                  <text:p text:style-name="table_al">Art.4.1 lid 1 Havenbeheers</text:p>
                  <text:p text:style-name="table_al">Verordening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ext:p text:style-name="table_al">Haven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row table:style-name="row">
                <table:table-cell table:style-name="cell_frame_all" table:number-rows-spanned="1" table:number-columns-spanned="1">
                  <text:p text:style-name="table_al">
                    <text:span text:style-name="nadrukvet">HAVEN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taken en bevoegdheden als bedoeld in artikel 4 van de wet;</text:p>
                </table:table-cell>
                <table:table-cell table:style-name="cell_frame_all" table:number-rows-spanned="1" table:number-columns-spanned="1">
                  <text:p text:style-name="table_al">Artt. 4, 8,11a, 11b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Coördineren van havenveillgheidsmaatregelen en maatregelen ;</text:p>
                </table:table-cell>
                <table:table-cell table:style-name="cell_frame_all" table:number-rows-spanned="1" table:number-columns-spanned="1">
                  <text:p text:style-name="table_al">artikel 4d van de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in acht nemen van algemene en bijzondere aanwijzingen </text:p>
                </table:table-cell>
                <table:table-cell table:style-name="cell_frame_all" table:number-rows-spanned="1" table:number-columns-spanned="1">
                  <text:p text:style-name="table_al">artikel 5, eerste lid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verschaffen van inlichtingen </text:p>
                </table:table-cell>
                <table:table-cell table:style-name="cell_frame_all" table:number-rows-spanned="1" table:number-columns-spanned="1">
                  <text:p text:style-name="table_al">artikel 5, tweede lid Haven</text:p>
                  <text:p text:style-name="table_al">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Havenveiligheids</text:p>
                  <text:p text:style-name="table_al">functionaris</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row table:style-name="row">
                <table:table-cell table:style-name="cell_frame_all" table:number-rows-spanned="1" table:number-columns-spanned="1">
                  <text:p text:style-name="table_al">
                    <text:span text:style-name="nadrukvet">HAVEN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instemming </text:p>
                </table:table-cell>
                <table:table-cell table:style-name="cell_frame_all" table:number-rows-spanned="1" table:number-columns-spanned="1">
                  <text:p text:style-name="table_al">artikel 6 Haven­beveiligings-</text:p>
                  <text:p text:style-name="table_al">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afgeven van een havenbeveiligingscertificaat met een geldingsduur van ten hoogste vijfjaar </text:p>
                </table:table-cell>
                <table:table-cell table:style-name="cell_frame_all" table:number-rows-spanned="1" table:number-columns-spanned="1">
                  <text:p text:style-name="table_al">artikel 7, eerste en tweede lid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het doen van een schriftelijke mededeling </text:p>
                </table:table-cell>
                <table:table-cell table:style-name="cell_frame_all" table:number-rows-spanned="1" table:number-columns-spanned="1">
                  <text:p text:style-name="table_al">artikel 7, derde lid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text:p>
                  <text:p text:style-name="table_al">Havenveiligheids</text:p>
                  <text:p text:style-name="table_al">functionaris</text:p>
                </table:table-cell>
              </table:table-row>
              <table:table-row table:style-name="row">
                <table:table-cell table:style-name="cell_frame_all" table:number-rows-spanned="1" table:number-columns-spanned="1">
                  <text:p text:style-name="table_al">het intrekken van de instemming en het bijbehorende havenbeveiligingscertificaat </text:p>
                </table:table-cell>
                <table:table-cell table:style-name="cell_frame_all" table:number-rows-spanned="1" table:number-columns-spanned="1">
                  <text:p text:style-name="table_al">Art. 9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het verlenen van een ontheffing of een instemming met een gelijkwaardige beveiligingsregeling </text:p>
                </table:table-cell>
                <table:table-cell table:style-name="cell_frame_all" table:number-rows-spanned="1" table:number-columns-spanned="1">
                  <text:p text:style-name="table_al">Art. 10 Haven</text:p>
                  <text:p text:style-name="table_al">bevei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Havenveiligheids</text:p>
                  <text:p text:style-name="table_al">functionaris</text:p>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column table:style-name="id1-3-2-4-211-1-5"/>
              <table:table-column table:style-name="id1-3-2-4-211-1-6"/>
              <table:table-row table:style-name="row">
                <table:table-cell table:style-name="cell_frame_all" table:number-rows-spanned="1" table:number-columns-spanned="1">
                  <text:p text:style-name="table_al">toepassen van bestuursdwang voor zover</text:p>
                  <text:p text:style-name="table_al">nodig ter handhaving van de wet</text:p>
                </table:table-cell>
                <table:table-cell table:style-name="cell_frame_all" table:number-rows-spanned="1" table:number-columns-spanned="1">
                  <text:p text:style-name="table_al">Havenbeveiligings-</text:p>
                  <text:p text:style-name="table_al">Wet jo 125 Gem.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havenmeester Rotterdam</text:span></text:p>
                  <text:p text:style-name="table_al">Teammanager en beleidsmedewerker Veiligheid / Adviseur Crisisbeheersing</text:p>
                </table:table-cell>
                <table:table-cell table:style-name="cell_frame_all" table:number-rows-spanned="1" table:number-columns-spanned="1">
                  <text:p text:style-name="table_al">Ondergeschikten van Havenveiligheids</text:p>
                  <text:p text:style-name="table_al">functionaris</text:p>
                </table:table-cell>
              </table:table-row>
              <table:table-row table:style-name="row">
                <table:table-cell table:style-name="cell_frame_all" table:number-rows-spanned="1" table:number-columns-spanned="1">
                  <text:p text:style-name="table_al">Vaststellen van beleidsregels omtrent de aan Havenveiligheidsfunctionaris</text:p>
                  <text:p text:style-name="table_al">gemandateerde taken en bevoegdheden, </text:p>
                </table:table-cell>
                <table:table-cell table:style-name="cell_frame_all" table:number-rows-spanned="1" table:number-columns-spanned="1">
                  <text:p text:style-name="table_al">Haven</text:p>
                  <text:p text:style-name="table_al">beveligingswet</text:p>
                </table:table-cell>
                <table:table-cell table:style-name="cell_frame_all" table:number-rows-spanned="1" table:number-columns-spanned="1">
                  <text:p text:style-name="table_al">Gemandateerde heeft ingest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veiligheidsfunctionaris <text:span text:style-name="nadrukcur">(Port Security Officer ) =havenmeester Rotterda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inzake vergunningen</text:p>
                  <text:p text:style-name="table_al">vaste standplaatsen, standwerkers </text:p>
                </table:table-cell>
                <table:table-cell table:style-name="cell_frame_all" table:number-rows-spanned="1" table:number-columns-spanned="1">
                  <text:p text:style-name="table_al">Artt. 5 en 6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ot intrekken vergunningen </text:p>
                </table:table-cell>
                <table:table-cell table:style-name="cell_frame_all" table:number-rows-spanned="1" table:number-columns-spanned="1">
                  <text:p text:style-name="table_al">Art. 7 Markt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en meeloperslijst </text:p>
                </table:table-cell>
                <table:table-cell table:style-name="cell_frame_all" table:number-rows-spanned="1" table:number-columns-spanned="1">
                  <text:p text:style-name="table_al">Art. 5 Marktreglement Maassluis 201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Handhaving, Vergunningen en Wijkbeheer</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Beslissen dat geen markt wordt gehouden, dan wel dat de markt vroegtijdig wordt beëindigd</text:p>
                </table:table-cell>
                <table:table-cell table:style-name="cell_frame_all" table:number-rows-spanned="1" table:number-columns-spanned="1">
                  <text:p text:style-name="table_al">Art. 2 lid 2 Marktreglement Maassluis</text:p>
                </table:table-cell>
                <table:table-cell table:style-name="cell_frame_all" table:number-rows-spanned="1" table:number-columns-spanned="1">
                  <text:p text:style-name="table_al">In geval van extrem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Toewijzen dagplaats </text:p>
                </table:table-cell>
                <table:table-cell table:style-name="cell_frame_all" table:number-rows-spanned="1" table:number-columns-spanned="1">
                  <text:p text:style-name="table_al">Art. 10 Marktreglement Maassl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Het beslissen op verzoek tot ontheffing waarneming standplaats </text:p>
                </table:table-cell>
                <table:table-cell table:style-name="cell_frame_all" table:number-rows-spanned="1" table:number-columns-spanned="1">
                  <text:p text:style-name="table_al">Art. 12 en 13 Marktreglement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 tot ontheffing inzake gebruik elektriciteit en geluidsapparatuur.</text:p>
                </table:table-cell>
                <table:table-cell table:style-name="cell_frame_all" table:number-rows-spanned="1" table:number-columns-spanned="1">
                  <text:p text:style-name="table_al">Art. 18 en 19 Marktreglement 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ext:p text:style-name="table_al">Het beslissen tot onmiddellijke verwijdering van de markt</text:p>
                </table:table-cell>
                <table:table-cell table:style-name="cell_frame_all" table:number-rows-spanned="1" table:number-columns-spanned="1">
                  <text:p text:style-name="table_al">Art. 10 Marktverordening</text:p>
                  <text:p text:style-name="table_al">Maassl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Veiligheid, Vergunningen en Handhaving</text:p>
                </table:table-cell>
                <table:table-cell table:style-name="cell_frame_all" table:number-rows-spanned="1" table:number-columns-spanned="1">
                  <text:p text:style-name="table_al">Marktmees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column table:style-name="id1-3-2-4-217-1-5"/>
              <table:table-column table:style-name="id1-3-2-4-21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Geven van een waarschuwing en opleggen van een wijkverbod voor 24 uur</text:p>
                </table:table-cell>
                <table:table-cell table:style-name="cell_frame_all" table:number-rows-spanned="1" table:number-columns-spanned="1">
                  <text:p text:style-name="table_al">Art. 2.1b lid 1 APV </text:p>
                </table:table-cell>
                <table:table-cell table:style-name="cell_frame_all" table:number-rows-spanned="1" table:number-columns-spanned="1">
                  <text:p text:style-name="table_al">Voorafgaand overleg met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chef Regional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wijkverbod voor de duur van maximaal 8 weken.</text:p>
                </table:table-cell>
                <table:table-cell table:style-name="cell_frame_all" table:number-rows-spanned="1" table:number-columns-spanned="1">
                  <text:p text:style-name="table_al">Art. 2.1b lid 2 APV en Beleidsregel wijkverbod</text:p>
                </table:table-cell>
                <table:table-cell table:style-name="cell_frame_all" table:number-rows-spanned="1" table:number-columns-spanned="1">
                  <text:p text:style-name="table_al">Voorafgaand overleg met de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 van de Regionale eenheid Rotterd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en op ontheffingsaanvraag straatartiest en dergelijke</text:p>
                </table:table-cell>
                <table:table-cell table:style-name="cell_frame_all" table:number-rows-spanned="1" table:number-columns-spanned="1">
                  <text:p text:style-name="table_al">Art. 2:9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gunningaanvraag voorwerpen of stoffen aan, op, in of boven een openbare plaats </text:p>
                </table:table-cell>
                <table:table-cell table:style-name="cell_frame_all" table:number-rows-spanned="1" table:number-columns-spanned="1">
                  <text:p text:style-name="table_al">Art. 2: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uiten tot het aanbrengen van voorzieningen voor verkeer en verlichting</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gunningaanvraag voor het organiseren van een evenement + Beslissen op verzoek tot ontheffing openlijk drankgebruik</text:p>
                </table:table-cell>
                <table:table-cell table:style-name="cell_frame_all" table:number-rows-spanned="1" table:number-columns-spanned="1">
                  <text:p text:style-name="table_al">Art: 2:25 APV</text:p>
                  <text:p text:style-name="table_al">+ Art. 2:48 lid 5 APV, Nota Evenementen</text:p>
                  <text:p text:style-name="table_al">belei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aanvraag ontheffing gebruik glazen drinkgerei</text:p>
                </table:table-cell>
                <table:table-cell table:style-name="cell_frame_all" table:number-rows-spanned="1" table:number-columns-spanned="1">
                  <text:p text:style-name="table_al">Art. 2:31a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Aanwijzen plakborden en nadere regels m.b.t. plakken en kladden</text:p>
                </table:table-cell>
                <table:table-cell table:style-name="cell_frame_all" table:number-rows-spanned="1" table:number-columns-spanned="1">
                  <text:p text:style-name="table_al">Art. 2:42, 4<text:span text:style-name="sup">e</text:span> en 6<text:span text:style-name="sup">e</text:span> lid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kendmaken aan de eigenaar van een hond dat deze gevaarlijk of hinderlijk wordt geacht alsmede het opleggen van een muilkorfgebod en/of kort aanlijngebo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ontheffing voor recreatief nachtverblijf buiten kampeerterrein in kampeermiddel op een openbare plaats</text:p>
                </table:table-cell>
                <table:table-cell table:style-name="cell_frame_all" table:number-rows-spanned="1" table:number-columns-spanned="1">
                  <text:p text:style-name="table_al">Art. 4:18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column table:style-name="id1-3-2-4-219-1-4"/>
              <table:table-column table:style-name="id1-3-2-4-219-1-5"/>
              <table:table-column table:style-name="id1-3-2-4-219-1-6"/>
              <table:table-column table:style-name="id1-3-2-4-219-1-7"/>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slissen op verzoek tot ontheffing voor het parkeren van caravans, aanhangwagens e.d.</text:p>
                </table:table-cell>
                <table:table-cell table:style-name="cell_frame_all" table:number-rows-spanned="1" table:number-columns-spanned="1">
                  <text:p text:style-name="table_al">Art. 5:6 lid 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Handhaving Vergunningen en Wijkbeh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slissen op verzoek tot ontheffing voor het parkeren van grote voertuigen</text:p>
                </table:table-cell>
                <table:table-cell table:style-name="cell_frame_all" table:number-rows-spanned="1" table:number-columns-spanned="1">
                  <text:p text:style-name="table_al">Art. 5:8 lid 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vergunning voor inzameling van geld of goederen of leden of donateurschap</text:p>
                </table:table-cell>
                <table:table-cell table:style-name="cell_frame_all" table:number-rows-spanned="1" table:number-columns-spanned="1">
                  <text:p text:style-name="table_al">Art. 5:1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vergunning voor venten en dergelijke </text:p>
                </table:table-cell>
                <table:table-cell table:style-name="cell_frame_all" table:number-rows-spanned="1" table:number-columns-spanned="1">
                  <text:p text:style-name="table_al">Art. 5:15 APV</text:p>
                  <text:p text:style-name="table_al">Vent- en standplaatsen</text:p>
                  <text:p text:style-name="table_al">bele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vergunning voor hebben van een standplaats</text:p>
                </table:table-cell>
                <table:table-cell table:style-name="cell_frame_all" table:number-rows-spanned="1" table:number-columns-spanned="1">
                  <text:p text:style-name="table_al">Art. 5:18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ot vergunning voor het organiseren van een snuffelmarkt e.d.</text:p>
                </table:table-cell>
                <table:table-cell table:style-name="cell_frame_all" table:number-rows-spanned="1" table:number-columns-spanned="1">
                  <text:p text:style-name="table_al">Art. 2.25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2">
                  <text:p text:style-name="table_al">Teammanager Veiligheid, Vergunningen en Handhaving</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row table:style-name="row">
                <table:table-cell table:style-name="cell_frame_all" table:number-rows-spanned="1" table:number-columns-spanned="1">
                  <text:p text:style-name="table_al">
                    <text:span text:style-name="nadrukvet">Wegsleepregeling</text:span>
                  </text:p>
                </table:table-cell>
                <table:table-cell table:style-name="cell_frame_all" table:number-rows-spanned="1" table:number-columns-spanned="1">
                  <text:p text:style-name="table_al">Art. 170, 171 en 172 Wegen­verkeerswet. </text:p>
                  <text:p text:style-name="table_al">Art. 5 Besluit wegslepen voertuigen. </text:p>
                  <text:p text:style-name="table_al">Art. 5:25 en 5:29, tweede lid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van bestuursdwang door het overbrengen en in bewaring stellen van voertuigen</text:p>
                </table:table-cell>
                <table:table-cell table:style-name="cell_frame_all" table:number-rows-spanned="1" table:number-columns-spanned="1">
                  <text:p text:style-name="table_al">Art. 170 eerste lid Wegen­verkeer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
            <text:p text:style-name="table_bottom"/>
          </text:section>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column table:style-name="id1-3-2-4-223-1-5"/>
              <table:table-column table:style-name="id1-3-2-4-223-1-6"/>
              <table:table-row table:style-name="row">
                <table:table-cell table:style-name="cell_frame_all" table:number-rows-spanned="1" table:number-columns-spanned="1">
                  <text:p text:style-name="table_al">Aantekening houden van de gevallen waarin de bevoegdheid ex art. 170 eerste lid Wegenverkeerswet is uitgeoefend</text:p>
                </table:table-cell>
                <table:table-cell table:style-name="cell_frame_all" table:number-rows-spanned="1" table:number-columns-spanned="1">
                  <text:p text:style-name="table_al">Art. 170 vierde lid Wegen­verkeers</text:p>
                  <text:p text:style-name="table_al">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row table:style-name="row">
                <table:table-cell table:style-name="cell_frame_all" table:number-rows-spanned="1" table:number-columns-spanned="1">
                  <text:p text:style-name="table_al">Opmaken proces-verbaal inzake toepassen bevoegdheid ex art. 170 eerste lid Wegenverkeerswet</text:p>
                </table:table-cell>
                <table:table-cell table:style-name="cell_frame_all" table:number-rows-spanned="1" table:number-columns-spanned="1">
                  <text:p text:style-name="table_al">Art. 5 Besluit wegslepen voertuigen.</text:p>
                  <text:p text:style-name="table_al">Art. 5:29, tweede lid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row table:style-name="row">
                <table:table-cell table:style-name="cell_frame_all" table:number-rows-spanned="1" table:number-columns-spanned="1">
                  <text:p text:style-name="table_al">Bekendmaken van een beschikking tot toepassen van bestuursdwang </text:p>
                </table:table-cell>
                <table:table-cell table:style-name="cell_frame_all" table:number-rows-spanned="1" table:number-columns-spanned="1">
                  <text:p text:style-name="table_al">Art. 170, eerste lid en art. 171 Wegenverkeers</text:p>
                  <text:p text:style-name="table_al">wet.</text:p>
                  <text:p text:style-name="table_al">Art. 5:25 en 5:29, tweede lid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row table:style-name="row">
                <table:table-cell table:style-name="cell_frame_all" table:number-rows-spanned="1" table:number-columns-spanned="1">
                  <text:p text:style-name="table_al">Innen van kosten verbonden aan de toepassing van bestuursdwang</text:p>
                </table:table-cell>
                <table:table-cell table:style-name="cell_frame_all" table:number-rows-spanned="1" table:number-columns-spanned="1">
                  <text:p text:style-name="table_al">Art.171 tweede lid Wegenverkeers</text:p>
                  <text:p text:style-name="table_al">wet. Art. 5 Besluit wegslepen.</text:p>
                  <text:p text:style-name="table_al">Art. 5:25 en 5:29, tweede lid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ext:p text:style-name="table_al">Politiechef Regionale Eenheid Rotterdam</text:p>
                </table:table-cell>
                <table:table-cell table:style-name="cell_frame_all" table:number-rows-spanned="1" table:number-columns-spanned="1">
                  <text:p text:style-name="table_al">Teammanager Veiligheid, Vergunningen en Handhaving</text:p>
                  <text:p text:style-name="table_al"/>
                  <text:p text:style-name="table_al">BOA’s en aangewezen toezichthouders ogv art. 5:11 Awb</text:p>
                  <text:p text:style-name="table_al"/>
                  <text:p text:style-name="table_al">Door Politiechef aan te wijzen medewerkers regionale eenheid Rotterdam</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op verzoek tot ontheffing om op zondag voor 13 uur openbare vermakelijkheden te houden, daartoe gelegenheid te geven of daaraan deel te nemen</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aanvraag vergunning voor uitoefening horeca- of slijtersbedrijf.</text:p>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aanvraag gewijzigde vergunning bij verandering inrichting</text:p>
                </table:table-cell>
                <table:table-cell table:style-name="cell_frame_all" table:number-rows-spanned="1" table:number-columns-spanned="1">
                  <text:p text:style-name="table_al">Art. 30,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vestigen en beslissen op de aanvraag tot wijziging van het aanhangsel</text:p>
                </table:table-cell>
                <table:table-cell table:style-name="cell_frame_all" table:number-rows-spanned="1" table:number-columns-spanned="1">
                  <text:p text:style-name="table_al">Art. 30a lid 4 en 5</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Schorsen van een vergunning voor de periode van ten hoogste 12 weken</text:p>
                </table:table-cell>
                <table:table-cell table:style-name="cell_frame_all" table:number-rows-spanned="1" table:number-columns-spanned="1">
                  <text:p text:style-name="table_al">Art. 32 Drank- en Horecawet </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tijdelijke ontheffing van het verbod art. 3 t.a.v. zwak alcoholhoudende dranken).</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tijdelijke ontheffing van het verbod art 3 t.a.v. zwak alcoholhoudendende dranken middels het verstrekken van één ontheffing voor jaarlijks terugkerende identieke bijzondere gelegenheden van zeer tijdelijke aard.</text:p>
                </table:table-cell>
                <table:table-cell table:style-name="cell_frame_all" table:number-rows-spanned="1" table:number-columns-spanned="1">
                  <text:p text:style-name="table_al">Art. 35 lid 5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 Beslissen op verzoek ontheffing verbod art. 3 sterke drank bij onderwijs-,jeugd-, sportinstelling enz.</text:p>
                </table:table-cell>
                <table:table-cell table:style-name="cell_frame_all" table:number-rows-spanned="1" table:number-columns-spanned="1">
                  <text:p text:style-name="table_al">Art 4, Drank- en Horeca-</text:p>
                  <text:p text:style-name="table_al">verordening</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Beslissen op verzoek ontheffing van de bij of krachtens artikel 4 DHW gestelde regels met het oog op bijzondere gelegenheden van zeer tijdelijke aard.</text:p>
                </table:table-cell>
                <table:table-cell table:style-name="cell_frame_all" table:number-rows-spanned="1" table:number-columns-spanned="1">
                  <text:p text:style-name="table_al">Art. 4 lid 4 Drank- en Horecawet</text:p>
                </table:table-cell>
                <table:table-cell table:style-name="cell_frame_all" table:number-rows-spanned="1" table:number-columns-spanned="1">
                  <text:p text:style-name="table_al">Na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Ontheffing van verbod van openstelling op de zondag </text:p>
                </table:table-cell>
                <table:table-cell table:style-name="cell_frame_all" table:number-rows-spanned="1" table:number-columns-spanned="1">
                  <text:p text:style-name="table_al">Art 6, lid 1, Winkeltijdenwet</text:p>
                </table:table-cell>
                <table:table-cell table:style-name="cell_frame_all" table:number-rows-spanned="1" table:number-columns-spanned="1">
                  <text:p text:style-name="table_al">art 2, lid 1 a, (rustdag anders dan zondag i.v.m. geloofs overtu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column table:style-name="id1-3-2-4-229-1-5"/>
              <table:table-column table:style-name="id1-3-2-4-229-1-6"/>
              <table:table-row table:style-name="row">
                <table:table-cell table:style-name="cell_frame_all" table:number-rows-spanned="1" table:number-columns-spanned="1">
                  <text:p text:style-name="table_al">Beslissen op aanvraag vergunning kansspel </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beslissen tot het verbieden van kleine kansspelen</text:p>
                </table:table-cell>
                <table:table-cell table:style-name="cell_frame_all" table:number-rows-spanned="1" table:number-columns-spanned="1">
                  <text:p text:style-name="table_al">Art 7c, lid2 en lid 3 Wet op de Kansspelen+ Regeling Klein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tot wijzigen en tot intrekken van vergunning kansspelautomaat + het verbinden aan, wijzigen en intrekken van de voorschriften van de vergunning</text:p>
                </table:table-cell>
                <table:table-cell table:style-name="cell_frame_all" table:number-rows-spanned="1" table:number-columns-spanned="1">
                  <text:p text:style-name="table_al">Art 30bt/m f, Wet op de Kansspelen + Speelautomaten</text:p>
                  <text:p text:style-name="table_al">verorden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Het niet in acht nemen van de twee weken termijn bij opvang van zwerfdieren</text:p>
                </table:table-cell>
                <table:table-cell table:style-name="cell_frame_all" table:number-rows-spanned="1" table:number-columns-spanned="1">
                  <text:p text:style-name="table_al">Art. 8, lid 3 van boek 5 van het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Medewerker team Veiligheid, Vergunningen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column table:style-name="id1-3-2-4-231-1-6"/>
              <table:table-row table:style-name="row">
                <table:table-cell table:style-name="cell_frame_all" table:number-rows-spanned="1" table:number-columns-spanned="1">
                  <text:p text:style-name="table_al">Besluit tot het opleggen van de bestuurlijke boete</text:p>
                </table:table-cell>
                <table:table-cell table:style-name="cell_frame_all" table:number-rows-spanned="1" table:number-columns-spanned="1">
                  <text:p text:style-name="table_al">Hoofdstuk 5, afdeling 5.4 Awb,</text:p>
                  <text:p text:style-name="table_al">Art. 154b lid 4 Gemeentewet</text:p>
                  <text:p text:style-name="table_al">Afvalstoffen</text:p>
                  <text:p text:style-name="table_al">Verordening </text:p>
                </table:table-cell>
                <table:table-cell table:style-name="cell_frame_all" table:number-rows-spanned="1" table:number-columns-spanned="1">
                  <text:p text:style-name="table_al">Betreft besluiten tot het opleggen van de bestuurlijke boete inzake overtredingen van de Afvalstoffen</text:p>
                  <text:p text:style-name="table_al">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text:p>
                </table:table-cell>
              </table:table-row>
              <table:table-row table:style-name="row">
                <table:table-cell table:style-name="cell_frame_all" table:number-rows-spanned="1" table:number-columns-spanned="1">
                  <text:p text:style-name="table_al">Uitschrijven van de bestuurlijke boete</text:p>
                </table:table-cell>
                <table:table-cell table:style-name="cell_frame_all" table:number-rows-spanned="1" table:number-columns-spanned="1">
                  <text:p text:style-name="table_al">Hoofdstuk 5, afdeling 5.4 Awb,</text:p>
                  <text:p text:style-name="table_al">Art. 154b lid 4 Gemeentewet</text:p>
                  <text:p text:style-name="table_al">Afvalstoffen</text:p>
                  <text:p text:style-name="table_al">verordening</text:p>
                </table:table-cell>
                <table:table-cell table:style-name="cell_frame_all" table:number-rows-spanned="1" table:number-columns-spanned="1">
                  <text:p text:style-name="table_al">Het ondermandaat geldt voor hget uitschrijven van de bestuurlijke boete voor boetes onder de € 340,-</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text:p>
                  <text:p text:style-name="table_al">met de mogelijkheid tot ondermandaat aan de toezichthouder in de zin van art. 5:11 Awb die Boa is voor wat betreft de wet op de uitgebreide identificatieplicht.</text:p>
                </table:table-cell>
              </table:table-row>
              <table:table-row table:style-name="row">
                <table:table-cell table:style-name="cell_frame_all" table:number-rows-spanned="1" table:number-columns-spanned="1">
                  <text:p text:style-name="table_al">Besluit tot het opleggen van spoedeisende bestuursdwang inzake verkeerd ter inzameling aangeboden afval.</text:p>
                </table:table-cell>
                <table:table-cell table:style-name="cell_frame_all" table:number-rows-spanned="1" table:number-columns-spanned="1">
                  <text:p text:style-name="table_al">Hoofdstuk 5, afdeling 5.3.1 Awb,</text:p>
                  <text:p text:style-name="table_al">Art. 125 Gemeentewet</text:p>
                  <text:p text:style-name="table_al">Afvalstoffen</text:p>
                  <text:p text:style-name="table_al">verordening</text:p>
                </table:table-cell>
                <table:table-cell table:style-name="cell_frame_all" table:number-rows-spanned="1" table:number-columns-spanned="1">
                  <text:p text:style-name="table_al">Betreft besluiten tot toepassen van spoedeisende bestuursdwang en bestuursdwang met een korte begunstigings</text:p>
                  <text:p text:style-name="table_al">termijn inzake verkeerd ter inzameling aangeboden afva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eiligheid, Vergunningen en Handhaving. </text:p>
                  <text:p text:style-name="table_al">Ondermandaat aan de toezichthouder in de zin van art. 5;11 Awb die BOA is voor wat betreft de Wet op de uitgebreide Identificatieplicht</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column table:style-name="id1-3-2-4-233-1-5"/>
              <table:table-column table:style-name="id1-3-2-4-233-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Crisisbeheersing en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die zijn belast met toezicht op de naleving van brandveiligheidsvoorschriften bij of krachtens: Wabo, de APV en de Brandbeveiligingsverordening gemeente Maassluis 2010</text:p>
                </table:table-cell>
                <table:table-cell table:style-name="cell_frame_all" table:number-rows-spanned="1" table:number-columns-spanned="1">
                  <text:p text:style-name="table_al">5:10 lid 3 van de Wabo en artikel 61 lid 3 van de Wet veiligheidsregio’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een gebruiksmelding en het eventueel opleggen van nadere voorschriften indien deze noodzakelijk zijn voor het voorkomen, beperken en bestrijden van brand, brandgevaar en ongevallen bij brand</text:p>
                </table:table-cell>
                <table:table-cell table:style-name="cell_frame_all" table:number-rows-spanned="1" table:number-columns-spanned="1">
                  <text:p text:style-name="table_al">Paragraaf 2.12 van het Besluit brandveilig gebruik bouwwerken</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Districts</text:p>
                  <text:p text:style-name="table_al">commandant</text:p>
                </table:table-cell>
              </table:table-row>
              <table:table-row table:style-name="row">
                <table:table-cell table:style-name="cell_frame_all" table:number-rows-spanned="1" table:number-columns-spanned="1">
                  <text:p text:style-name="table_al">Verlenen, wijzigen, weigeren of intrekken van een gebruiksvergunning tot het in gebruik hebben of houden van een inrichting, niet zijnde bouwwerk</text:p>
                </table:table-cell>
                <table:table-cell table:style-name="cell_frame_all" table:number-rows-spanned="1" table:number-columns-spanned="1">
                  <text:p text:style-name="table_al">Hoofdstuk 2 van de Brandbeveiligings</text:p>
                  <text:p text:style-name="table_al">verordening Maassluis 2010</text:p>
                </table:table-cell>
                <table:table-cell table:style-name="cell_frame_all" table:number-rows-spanned="1" table:number-columns-spanned="1">
                  <text:p text:style-name="table_al">M.u.v. besluiten gericht op het uitoefenen van bestuursdwang of het opleggen van een dwangs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van de Veiligheidsregio Rotterdam-Rijnmond</text:p>
                </table:table-cell>
                <table:table-cell table:style-name="cell_frame_all" table:number-rows-spanned="1" table:number-columns-spanned="1">
                  <text:p text:style-name="table_al">Districts</text:p>
                  <text:p text:style-name="table_al">command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column table:style-name="id1-3-2-4-235-1-4"/>
              <table:table-column table:style-name="id1-3-2-4-235-1-5"/>
              <table:table-column table:style-name="id1-3-2-4-235-1-6"/>
              <table:table-row table:style-name="row">
                <table:table-cell table:style-name="cell_frame_all" table:number-rows-spanned="1" table:number-columns-spanned="1">
                  <text:p text:style-name="table_al">
                    <text:span text:style-name="nadrukvet">Onderwerp:</text:span>
                  </text:p>
                  <text:p text:style-name="table_al">
                    <text:span text:style-name="nadrukvet">Mandaatbevoegdheid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huisverbod</text:p>
                </table:table-cell>
                <table:table-cell table:style-name="cell_frame_all" table:number-rows-spanned="1" table:number-columns-spanned="1">
                  <text:p text:style-name="table_al">Art. 2 lid1 jo. art. 3 lid 1 Wet tijdelijk huisverbod</text:p>
                </table:table-cell>
                <table:table-cell table:style-name="cell_frame_all" table:number-rows-spanned="1" table:number-columns-spanned="1">
                  <text:p text:style-name="table_al">Vooraf overleg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f overleg voeren met Bureau Jeugdzorg</text:p>
                </table:table-cell>
                <table:table-cell table:style-name="cell_frame_all" table:number-rows-spanned="1" table:number-columns-spanned="1">
                  <text:p text:style-name="table_al">Art 2 lid 3 ju. Art. 3 lid 2 Wet tijdelijk huisverbod</text:p>
                </table:table-cell>
                <table:table-cell table:style-name="cell_frame_all" table:number-rows-spanned="1" table:number-columns-spanned="1">
                  <text:p text:style-name="table_al">Ingeval van – ernstig vermoeden van - kindermishand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deling aanzeggen huisverbod</text:p>
                </table:table-cell>
                <table:table-cell table:style-name="cell_frame_all" table:number-rows-spanned="1" table:number-columns-spanned="1">
                  <text:p text:style-name="table_al">Art. 2 lid 7 jo. art. 3 lid 1 Wet tijdelijk huisverbod</text:p>
                </table:table-cell>
                <table:table-cell table:style-name="cell_frame_all" table:number-rows-spanned="1" table:number-columns-spanned="1">
                  <text:p text:style-name="table_al">Mondeling aanzeggen huisverbod ingeval van spoedeisende situ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en huisverbod</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en van juridische bijstand voor de uithuisgeplaatste</text:p>
                </table:table-cell>
                <table:table-cell table:style-name="cell_frame_all" table:number-rows-spanned="1" table:number-columns-spanned="1">
                  <text:p text:style-name="table_al">Art. 5 lid 1 jo. art. 3 lid 1 Wet tijdelijk huisverbod</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eenheid Rotterd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column table:style-name="id1-3-2-4-237-1-5"/>
              <table:table-column table:style-name="id1-3-2-4-237-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Toezicht Wmo 2015</text:p>
                </table:table-cell>
                <table:table-cell table:style-name="cell_frame_all" table:number-rows-spanned="1" table:number-columns-spanned="1">
                  <text:p text:style-name="table_al">artikel 6.1, eerste lid, Wmo jo artikel 5:11 e.v.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B en W Rotterdam</text:p>
                </table:table-cell>
                <table:table-cell table:style-name="cell_frame_all" table:number-rows-spanned="1" table:number-columns-spanned="1">
                  <text:p text:style-name="table_al">Toezichthouders WMO</text:p>
                </table:table-cell>
              </table:table-row>
              <table:table-row table:style-name="row">
                <table:table-cell table:style-name="cell_frame_all" table:number-rows-spanned="1" table:number-columns-spanned="1">
                  <text:p text:style-name="table_al">Het aangaan van privaatrechtelijke overeenkomsten tot </text:p>
                  <text:p text:style-name="table_al">€ 2.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row table:style-name="row">
                <table:table-cell table:style-name="cell_frame_all" table:number-rows-spanned="1" table:number-columns-spanned="1">
                  <text:p text:style-name="table_al">
                    <text:span text:style-name="nadrukvet">Onderwerp: machtigingsbevoegdheid</text:span>
                  </text:p>
                  <text:p text:style-name="table_al">
                    <text:span text:style-name="nadrukvet">Cluster Inwoners en Veilig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Wet verplichte geestelijke gezondheidszorg (Wvggz)</text:p>
                  <text:p text:style-name="table_al">Melding en aanvraag voorbereiding zorgmachtiging. </text:p>
                </table:table-cell>
                <table:table-cell table:style-name="cell_frame_all" table:number-rows-spanned="1" table:number-columns-spanned="1">
                  <text:p text:style-name="table_al">Art. 5.1 en 5.2 </text:p>
                  <text:p text:style-name="table_al">Wvggz</text:p>
                </table:table-cell>
                <table:table-cell table:style-name="cell_frame_all" table:number-rows-spanned="1" table:number-columns-spanned="1">
                  <text:p text:style-name="table_al">Betreft een uitvoeringsmandaat.</text:p>
                  <text:p text:style-name="table_al">Mandaat geldt vanaf datum inwerking treding van de wet, 01-01-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raagraak,</text:p>
                  <text:p text:style-name="table_al">Medewerker Wijkteam Vraagraak</text:p>
                </table:table-cell>
              </table:table-row>
              <table:table-row table:style-name="row">
                <table:table-cell table:style-name="cell_frame_all" table:number-rows-spanned="1" table:number-columns-spanned="1">
                  <text:p text:style-name="table_al">Het horen van betrokkene als onderdeel van het nemen van een crisismaatregel door de burgemeester als bedoeld in Wvggz (art. 7:1 lid 1 Wvggz).</text:p>
                  <text:p text:style-name="table_al">Het maken van een hoorverslag en deze registreren in Khonraad.</text:p>
                </table:table-cell>
                <table:table-cell table:style-name="cell_frame_all" table:number-rows-spanned="1" table:number-columns-spanned="1">
                  <text:p text:style-name="table_al">Artikel 10:12 Awb en artikel 7:1 lid 3 Wvggz</text:p>
                </table:table-cell>
                <table:table-cell table:style-name="cell_frame_all" table:number-rows-spanned="1" table:number-columns-spanned="1">
                  <text:p text:style-name="table_al">Volmacht c.q. machtiging geldt vanaf datum inwerking treding van de wet, 01-01-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irecteur van het Centrum voor Dienstverlening, waaronder tevens begrepen de onder zijn verantwoordelijkheid vallende of door hem aangewezen medewerkers</text:p>
                </table:table-cell>
                <table:table-cell table:style-name="cell_frame_all" table:number-rows-spanned="1" table:number-columns-spanned="1"/>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row table:style-name="row">
                <table:table-cell table:style-name="cell_frame_all" table:number-rows-spanned="1" table:number-columns-spanned="1">
                  <text:p text:style-name="table_al">
                    <text:span text:style-name="nadrukvet">Onderwerp: Mandaatverlening cluster Inwoners en Veilig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Nemen van een besluit met betrekken tot een machtiging uithuisplaatsing</text:p>
                </table:table-cell>
                <table:table-cell table:style-name="cell_frame_all" table:number-rows-spanned="1" table:number-columns-spanned="1">
                  <text:p text:style-name="table_al">Artikel 1:265b, tweede lid Burgerlijk Wetboek en artikel 2.4, eerste lid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Procesregisseur zorg en veilig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row table:style-name="row">
                <table:table-cell table:style-name="cell_frame_all" table:number-rows-spanned="1" table:number-columns-spanned="1">
                  <text:p text:style-name="table_al">
                    <text:span text:style-name="nadrukvet">Onderwerp: Volmachtverlen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ext:p text:style-name="table_al">
                    <text:span text:style-name="nadrukvet">aan</text:span>
                  </text:p>
                </table:table-cell>
              </table:table-row>
              <table:table-row table:style-name="row">
                <table:table-cell table:style-name="cell_frame_all" table:number-rows-spanned="1" table:number-columns-spanned="1">
                  <text:p text:style-name="table_al">Aanvragen machtiging, spoedmachtiging of voorwaardelijke machtiging vrijwillig gesloten plaatsing</text:p>
                </table:table-cell>
                <table:table-cell table:style-name="cell_frame_all" table:number-rows-spanned="1" table:number-columns-spanned="1">
                  <text:p text:style-name="table_al">Artikel 6.1.2, artikel 6.1.3, artikel 6.1.4 juncto artikel 6.1.8 Jeugdw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Geven van een opdracht aan het Kennis- en Servicecentrum voor Diagnostiek tot het doen van onderzoek door een gedragswetenschapper en het doen opmaken van een instemming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Het overleggen aan de rechtbank van een instemmingverklaring van een gedragswetenschapper ten behoeve van een machtiging, spoedmachtiging of voorwaardelijke machtiging vrijwillig gesloten plaatsing</text:p>
                </table:table-cell>
                <table:table-cell table:style-name="cell_frame_all" table:number-rows-spanned="1" table:number-columns-spanned="1">
                  <text:p text:style-name="table_al">Artikel 6.1.3 lid 3, derde lid, artikel 6.1.2, zesde lid, of artikel 6.1.4, vierde lid Jeugdwet</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row table:style-name="row">
                <table:table-cell table:style-name="cell_frame_all" table:number-rows-spanned="1" table:number-columns-spanned="1">
                  <text:p text:style-name="table_al">Vertegenwoordigen van het college / de burgemeester in gerechtelijke procedures, waaronder mede begrepen het indienen van processtukken, anders dan de eerdergenoemde instemmingverklaring</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Manager Crisisinterventie team, Gebiedsmanager Jeugdbescherming Rotterdam Rijnmond, Gebiedsmanager Leger des Heils jeugdbescherming en de door hen aangewezen medewerkers</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column table:style-name="id1-3-2-4-245-1-6"/>
              <table:table-row table:style-name="row">
                <table:table-cell table:style-name="cell_frame_all" table:number-rows-spanned="1" table:number-columns-spanned="1">
                  <text:p text:style-name="table_al">Coördinatie Opvang ex gedetine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correspondentie vanuit de zorg- en veiligheidskamer</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Procesregisseur zorg en veiligheid</text:p>
                </table:table-cell>
              </table:table-row>
            </table:table>
            <text:p text:style-name="table_bottom"/>
          </text:section>
          <text:p text:style-name="al"/>
          <text:p text:style-name="al">
          <text:span text:style-name="nadrukvet">Mandaatbevoegdheid CLUSTER STAD </text:span>
        </text:p>
          <text:p text:style-name="al"/>
          <text:section text:name="table_id1-3-2-4-249" text:style-name="table">
            <text:p text:style-name="table_top"/>
            <table:table table:style-name="tgroup">
              <table:table-column table:style-name="id1-3-2-4-249-1-1"/>
              <table:table-column table:style-name="id1-3-2-4-249-1-2"/>
              <table:table-column table:style-name="id1-3-2-4-249-1-3"/>
              <table:table-column table:style-name="id1-3-2-4-249-1-4"/>
              <table:table-column table:style-name="id1-3-2-4-249-1-5"/>
              <table:table-column table:style-name="id1-3-2-4-249-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vragen van een omgevingsvergunning en andere vergunningen, indien nodig voor de gemeente / het 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en behandelend ambtenaar van het team</text:p>
                </table:table-cell>
              </table:table-row>
              <table:table-row table:style-name="row">
                <table:table-cell table:style-name="cell_frame_all" table:number-rows-spanned="1" table:number-columns-spanned="1">
                  <text:p text:style-name="table_al">Kennisgeven samenhangende besluiten</text:p>
                </table:table-cell>
                <table:table-cell table:style-name="cell_frame_all" table:number-rows-spanned="1" table:number-columns-spanned="1">
                  <text:p text:style-name="table_al">Art. 3.20 Awb</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beleidsmede-</text:p>
                  <text:p text:style-name="table_al">werkers team Ruimtelijk Beleid en Beheer</text:p>
                </table:table-cell>
              </table:table-row>
              <table:table-row table:style-name="row">
                <table:table-cell table:style-name="cell_frame_all" table:number-rows-spanned="1" table:number-columns-spanned="1">
                  <text:p text:style-name="table_al">Mededeling aan derden (inspraakreactie/ zienswijzenmakers) van gemeentelijke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Stad</text:p>
                  <text:p text:style-name="table_al">voor bezwaarschriften en omgevingsvergunningen</text:p>
                </table:table-cell>
                <table:table-cell table:style-name="cell_frame_all" table:number-rows-spanned="1" table:number-columns-spanned="1">
                  <text:p text:style-name="table_al">Teammanager en beleidsmede-</text:p>
                  <text:p text:style-name="table_al">werkers team Ruimtelijk Beleid en Beheer</text:p>
                </table:table-cell>
              </table:table-row>
            </table:table>
            <text:p text:style-name="table_bottom"/>
          </text:section>
          <text:p text:style-name="al"/>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column table:style-name="id1-3-2-4-251-1-5"/>
              <table:table-column table:style-name="id1-3-2-4-251-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n aan wettelijke vooroverlegpartners van voorontwerp-omgevingsvergunning dan wel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beleidsmede-werkers team Ruimtelijk Beleid en Beheer</text:p>
                </table:table-cell>
              </table:table-row>
              <table:table-row table:style-name="row">
                <table:table-cell table:style-name="cell_frame_all" table:number-rows-spanned="1" table:number-columns-spanned="1">
                  <text:p text:style-name="table_al">Beantwoorden van zgn. principe-verzoeken inzake (aanvraag) omgevingsvergunning</text:p>
                </table:table-cell>
                <table:table-cell table:style-name="cell_frame_all" table:number-rows-spanned="1" table:number-columns-spanned="1"/>
                <table:table-cell table:style-name="cell_frame_all" table:number-rows-spanned="1" table:number-columns-spanned="1">
                  <text:p text:style-name="table_al">Dit betreft geen besluitbevoegd</text:p>
                  <text:p text:style-name="table_al">heid maar het verstrekken van informatie.</text:p>
                  <text:p text:style-name="table_al">Ingeval van politieke gevoeligheid zal beantwoording door het college geschi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beleidsmede-werkers team Ruimtelijk Beleid en Beheer</text:p>
                </table:table-cell>
              </table:table-row>
              <table:table-row table:style-name="row">
                <table:table-cell table:style-name="cell_frame_all" table:number-rows-spanned="1" table:number-columns-spanned="1">
                  <text:p text:style-name="table_al">Voeren van verweer in juridische procedures omtrent vaststelling bestemmingsplan, (opstellen verweerschrift, toezenden stukken, vertegenwoordiging ter zitting e.a.)</text:p>
                </table:table-cell>
                <table:table-cell table:style-name="cell_frame_all" table:number-rows-spanned="1" table:number-columns-spanned="1"/>
                <table:table-cell table:style-name="cell_frame_all" table:number-rows-spanned="1" table:number-columns-spanned="1">
                  <text:p text:style-name="table_al">Het betreft hier een raadsbevoegdheid. Mandaat wordt verleend voor het geval dat de raad de bevoegdheid tot het voeren van verweer heeft overgedragen aan het college (in het algemeen dan wel in een specifiek gev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beleidsmede-werkers team Ruimtelijk Beleid en Beheer</text:p>
                </table:table-cell>
              </table:table-row>
              <table:table-row table:style-name="row">
                <table:table-cell table:style-name="cell_frame_all" table:number-rows-spanned="1" table:number-columns-spanned="1">
                  <text:p text:style-name="table_al">Achterwege laten toepassing afd. 3.4 Awb </text:p>
                </table:table-cell>
                <table:table-cell table:style-name="cell_frame_all" table:number-rows-spanned="1" table:number-columns-spanned="1">
                  <text:p text:style-name="table_al">Art. 3.10 lid 2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stukken i.h.k.v. verklaring van geen bedenkingen</text:p>
                </table:table-cell>
                <table:table-cell table:style-name="cell_frame_all" table:number-rows-spanned="1" table:number-columns-spanned="1">
                  <text:p text:style-name="table_al">Art. 3.11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beleidsmede-werkers team Ruimtelijk Beleid en Behe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column table:style-name="id1-3-2-4-253-1-5"/>
              <table:table-column table:style-name="id1-3-2-4-253-1-6"/>
              <table:table-row table:style-name="row">
                <table:table-cell table:style-name="cell_frame_all" table:number-rows-spanned="1" table:number-columns-spanned="1">
                  <text:p text:style-name="table_al">Toezenden ontwerp-besluit </text:p>
                </table:table-cell>
                <table:table-cell table:style-name="cell_frame_all" table:number-rows-spanned="1" table:number-columns-spanned="1">
                  <text:p text:style-name="table_al">Art. 3.12 lid 4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beleidsmede</text:p>
                  <text:p text:style-name="table_al">werkers team Ruimtelijk Beleid en Beheer</text:p>
                </table:table-cell>
              </table:table-row>
              <table:table-row table:style-name="row">
                <table:table-cell table:style-name="cell_frame_all" table:number-rows-spanned="1" table:number-columns-spanned="1">
                  <text:p text:style-name="table_al">Verlenen hogere grenswaarde bij omgevingsvergunn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column table:style-name="id1-3-2-4-255-1-6"/>
              <table:table-row table:style-name="row">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oeden van kosten en schade (planschade)</text:p>
                </table:table-cell>
                <table:table-cell table:style-name="cell_frame_all" table:number-rows-spanned="1" table:number-columns-spanned="1">
                  <text:p text:style-name="table_al"> Art. 6.1 – 6.7 Wr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laren dat aanvraag inzake tegemoetkoming in schade niet ontvankelijk is</text:p>
                </table:table-cell>
                <table:table-cell table:style-name="cell_frame_all" table:number-rows-spanned="1" table:number-columns-spanned="1">
                  <text:p text:style-name="table_al">Art. 6.4 tweede lid W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Aanvrager berichten dat een recht verschuldigd is voor het indienen van een aanvraag</text:p>
                </table:table-cell>
                <table:table-cell table:style-name="cell_frame_all" table:number-rows-spanned="1" table:number-columns-spanned="1">
                  <text:p text:style-name="table_al">Art. 6.4 eerste lid W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Aanwijzen medewerker die externe adviescommissie bijstaat bij uitvoering adviesopdracht inzake aanvraag plansch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column table:style-name="id1-3-2-4-257-1-6"/>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recht op tegemoetkoming</text:p>
                </table:table-cell>
                <table:table-cell table:style-name="cell_frame_all" table:number-rows-spanned="1" table:number-columns-spanned="1">
                  <text:p text:style-name="table_al">Art 1.5 en 1.22, en 1.25 Wk. Verordening Wet Kinderopva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Sociaal Domein</text:p>
                </table:table-cell>
              </table:table-row>
              <table:table-row table:style-name="row">
                <table:table-cell table:style-name="cell_frame_all" table:number-rows-spanned="1" table:number-columns-spanned="1">
                  <text:p text:style-name="table_al">Terugvorderen tegemoetkoming</text:p>
                </table:table-cell>
                <table:table-cell table:style-name="cell_frame_all" table:number-rows-spanned="1" table:number-columns-spanned="1">
                  <text:p text:style-name="table_al">Art 1.38 W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Sociaal Domein</text:p>
                </table:table-cell>
              </table:table-row>
              <table:table-row table:style-name="row">
                <table:table-cell table:style-name="cell_frame_all" table:number-rows-spanned="1" table:number-columns-spanned="1">
                  <text:p text:style-name="table_al">Het verlenen van persoonsgebonden subsidiebeschikkingen kinderopvang</text:p>
                </table:table-cell>
                <table:table-cell table:style-name="cell_frame_all" table:number-rows-spanned="1" table:number-columns-spanned="1">
                  <text:p text:style-name="table_al">Art. 1.24 Wet kinderopvang en verordening Kinderopva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Sociaal Domein</text:p>
                  <text:p text:style-name="table_al">Behandelend ambtenaar</text:p>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Ondertekenen aanvraag subsidies </text:p>
                </table:table-cell>
                <table:table-cell table:style-name="cell_frame_all" table:number-rows-spanned="1" table:number-columns-spanned="1"/>
                <table:table-cell table:style-name="cell_frame_all" table:number-rows-spanned="1" table:number-columns-spanned="1">
                  <text:p text:style-name="table_al">Diverse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inburgeringsplicht</text:p>
                </table:table-cell>
                <table:table-cell table:style-name="cell_frame_all" table:number-rows-spanned="1" table:number-columns-spanned="1">
                  <text:p text:style-name="table_al">Art. 3 t/m 5 WI</text:p>
                </table:table-cell>
                <table:table-cell table:style-name="cell_frame_all" table:number-rows-spanned="1" table:number-columns-spanned="1">
                  <text:p text:style-name="table_al">Uitsluitend voor oude inburgeringszaken van vóór 01-01-2013.</text:p>
                  <text:p text:style-name="table_al">Na 01-01-2013 ligt de bevoegdheid bij DU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ntheffen van verplichting inburgering</text:p>
                </table:table-cell>
                <table:table-cell table:style-name="cell_frame_all" table:number-rows-spanned="1" table:number-columns-spanned="1">
                  <text:p text:style-name="table_al">Art. 6 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Informatievoorzien en het doen van een aanbod inburgeringsvoorziening</text:p>
                </table:table-cell>
                <table:table-cell table:style-name="cell_frame_all" table:number-rows-spanned="1" table:number-columns-spanned="1">
                  <text:p text:style-name="table_al">Art. 8 WI. Art. 10 en 13 en Art. 21 en 24 van de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Vaststellen van inburgeringsvoorziening</text:p>
                </table:table-cell>
                <table:table-cell table:style-name="cell_frame_all" table:number-rows-spanned="1" table:number-columns-spanned="1">
                  <text:p text:style-name="table_al">Art. 22 WI. Art 13 en 24 van de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pleggen en handhaven van verplichtingen</text:p>
                </table:table-cell>
                <table:table-cell table:style-name="cell_frame_all" table:number-rows-spanned="1" table:number-columns-spanned="1">
                  <text:p text:style-name="table_al">Art. 23 t/m 28 WI en art. 16 en 27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Opleggen en innen eigen bijdrage</text:p>
                </table:table-cell>
                <table:table-cell table:style-name="cell_frame_all" table:number-rows-spanned="1" table:number-columns-spanned="1">
                  <text:p text:style-name="table_al">Art. 23 lid 2 WI en art. 15 en 26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row table:style-name="row">
                <table:table-cell table:style-name="cell_frame_all" table:number-rows-spanned="1" table:number-columns-spanned="1">
                  <text:p text:style-name="table_al">Toekennen tegemoetkoming eigen bijdrage</text:p>
                </table:table-cell>
                <table:table-cell table:style-name="cell_frame_all" table:number-rows-spanned="1" table:number-columns-spanned="1">
                  <text:p text:style-name="table_al">Art. 9 WI en art. 15 en 26 Participatie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College B&amp;W Schiedam – ondermandaat SOW</text:p>
                </table:table-cell>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column table:style-name="id1-3-2-4-261-1-6"/>
              <table:table-row table:style-name="row">
                <table:table-cell table:style-name="cell_frame_all" table:number-rows-spanned="1" table:number-columns-spanned="1">
                  <text:p text:style-name="table_al">Beslissen t.a.v. het vaststellen van educatiebedragen </text:p>
                </table:table-cell>
                <table:table-cell table:style-name="cell_frame_all" table:number-rows-spanned="1" table:number-columns-spanned="1">
                  <text:p text:style-name="table_al">Art. 2.3.3 Wet Educatie en beroeps</text:p>
                  <text:p text:style-name="table_al">onderwij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Medewerker Sociaal Domein</text:p>
                </table:table-cell>
              </table:table-row>
              <table:table-row table:style-name="row">
                <table:table-cell table:style-name="cell_frame_all" table:number-rows-spanned="1" table:number-columns-spanned="1">
                  <text:p text:style-name="table_al">Huisvesting statushouders en generaal pardon</text:p>
                </table:table-cell>
                <table:table-cell table:style-name="cell_frame_all" table:number-rows-spanned="1" table:number-columns-spanned="1">
                  <text:p text:style-name="table_al">Art. 60b Wet huisvest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text:p>
                  <text:p text:style-name="table_al">Behandelend ambtenaar Sociaal Domein</text:p>
                </table:table-cell>
              </table:table-row>
              <table:table-row table:style-name="row">
                <table:table-cell table:style-name="cell_frame_all" table:number-rows-spanned="1" table:number-columns-spanned="1">
                  <text:p text:style-name="table_al">Beslissen inzake aanvullende bewijsstukken, recht op een bijdrage en toepassen hardheidclausule m.b.t.aanvullende bijdrage verhuis- en inrichtingskosten sloopwoningen </text:p>
                </table:table-cell>
                <table:table-cell table:style-name="cell_frame_all" table:number-rows-spanned="1" table:number-columns-spanned="1">
                  <text:p text:style-name="table_al">Artt. 4, 6 en 7 Verordening voor de aanvullende bijdrage verhuis- en inrichtingskosten sloopwo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Het versturen van uitnodigingen inzake workshops normen en waarden nieuwko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Sociaal Domein,</text:p>
                  <text:p text:style-name="table_al">Behandelend medewerker</text:p>
                  <text:p text:style-name="table_al">Sociaal Domein</text:p>
                </table:table-cell>
              </table:table-row>
            </table:table>
            <text:p text:style-name="table_bottom"/>
          </text:section>
          <text:p text:style-name="al"/>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column table:style-name="id1-3-2-4-263-1-5"/>
              <table:table-column table:style-name="id1-3-2-4-263-1-6"/>
              <table:table-row table:style-name="row">
                <table:table-cell table:style-name="cell_frame_all" table:number-rows-spanned="1" table:number-columns-spanned="1">
                  <text:p text:style-name="table_al">
                    <text:span text:style-name="nadrukvet">Wet Milieu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ag van een inzamelvergunning textiel</text:p>
                </table:table-cell>
                <table:table-cell table:style-name="cell_frame_all" table:number-rows-spanned="1" table:number-columns-spanned="1">
                  <text:p text:style-name="table_al">Art. 4.25 APV</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Het beslissen op verzoek tot ontheffing verbod afvalstoffen te verbranden buiten inrichtingen of anderszins vuur te stoken </text:p>
                </table:table-cell>
                <table:table-cell table:style-name="cell_frame_all" table:number-rows-spanned="1" table:number-columns-spanned="1">
                  <text:p text:style-name="table_al">Art. 5.34 lid 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Beslissen op verzoek tot ontheffing inzake afwijken van aangewezen route voor gevaarlijke stoffen</text:p>
                </table:table-cell>
                <table:table-cell table:style-name="cell_frame_all" table:number-rows-spanned="1" table:number-columns-spanned="1">
                  <text:p text:style-name="table_al">Art. 22 WVGS</text:p>
                </table:table-cell>
                <table:table-cell table:style-name="cell_frame_all" table:number-rows-spanned="1" table:number-columns-spanned="1">
                  <text:p text:style-name="table_al">College informer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column table:style-name="id1-3-2-4-265-1-5"/>
              <table:table-column table:style-name="id1-3-2-4-265-1-6"/>
              <table:table-row table:style-name="row">
                <table:table-cell table:style-name="cell_frame_all" table:number-rows-spanned="1" table:number-columns-spanned="1">
                  <text:p text:style-name="table_al">
                    <text:span text:style-name="nadrukvet">Onderwerp: Mandaatverlening cluster Sta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van aanbiedingen inzake aan-en verkoop, verhuur en verplichtingen, ingebruikgeving en vestiging van zakelijke recht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Ruimtelijk Beleid en Beheer en behandelend beleidsmede</text:p>
                  <text:p text:style-name="table_al">werker team Ruimtelijk Beleid en Beheer,</text:p>
                  <text:p text:style-name="table_al">Projectleider</text:p>
                </table:table-cell>
              </table:table-row>
              <table:table-row table:style-name="row">
                <table:table-cell table:style-name="cell_frame_all" table:number-rows-spanned="1" table:number-columns-spanned="1">
                  <text:p text:style-name="table_al">Afwijzen verzoek tot koop snippergro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Overeenkomstig Snippergroen</text:p>
                  <text:p text:style-name="table_al">beleid (Notitie Snippergroen)</text:p>
                  <text:p text:style-name="table_al">Informeren portefeuille</text:p>
                  <text:p text:style-name="table_al">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text:p>
                  <text:p text:style-name="table_al">Ruimtelijk Beleid en Beheer </text:p>
                </table:table-cell>
              </table:table-row>
              <table:table-row table:style-name="row">
                <table:table-cell table:style-name="cell_frame_all" table:number-rows-spanned="1" table:number-columns-spanned="1">
                  <text:p text:style-name="table_al">Honoreren verzoek tot koop snippergroen, incl. ondertekening bijbehorende overeenkomst</text:p>
                </table:table-cell>
                <table:table-cell table:style-name="cell_frame_all" table:number-rows-spanned="1" table:number-columns-spanned="1">
                  <text:p text:style-name="table_al">Art. 160 lid 1 </text:p>
                  <text:p text:style-name="table_al">onder e Gem. wet en </text:p>
                  <text:p text:style-name="table_al">art. 171 lid 2 Gemeentewet</text:p>
                </table:table-cell>
                <table:table-cell table:style-name="cell_frame_all" table:number-rows-spanned="1" table:number-columns-spanned="1">
                  <text:p text:style-name="table_al">Overeenkomstig Snippergroen</text:p>
                  <text:p text:style-name="table_al">beleid (Notitie Snippergroen) </text:p>
                  <text:p text:style-name="table_al">Uitsluitend percelen &lt; 100 m2.</text:p>
                  <text:p text:style-name="table_al">Informeren portefeuille</text:p>
                  <text:p text:style-name="table_al">houder</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xt:p>
                  <text:p text:style-name="table_al">Ruimtelijk Beleid en Beheer</text:p>
                </table:table-cell>
              </table:table-row>
              <table:table-row table:style-name="row">
                <table:table-cell table:style-name="cell_frame_all" table:number-rows-spanned="1" table:number-columns-spanned="1">
                  <text:p text:style-name="table_al">Beslissen tot incidentele in gebruikgeving gemeente-eigendommen.</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text:p>
                  <text:p text:style-name="table_al">Ruimtelijk Beleid en Beheer</text:p>
                </table:table-cell>
              </table:table-row>
            </table:table>
            <text:p text:style-name="table_bottom"/>
          </text:section>
          <text:p text:style-name="al"/>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column table:style-name="id1-3-2-4-267-1-6"/>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inzake vergunning tijdelijke verhuur wo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ag inzake vergunning tijdelijke verhuur wooncomplex. </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Portefeuille</text:p>
                  <text:p text:style-name="table_al">houder wordt inge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inzake woonruimteverdeling, huisvestingsvergunningen</text:p>
                </table:table-cell>
                <table:table-cell table:style-name="cell_frame_all" table:number-rows-spanned="1" table:number-columns-spanned="1">
                  <text:p text:style-name="table_al">Verordening woonruimte</text:p>
                  <text:p text:style-name="table_al">bemiddeling regio Rotterdam 2020 Maassluis,</text:p>
                  <text:p text:style-name="table_al">artikel 2.3.2. e.v.</text:p>
                </table:table-cell>
                <table:table-cell table:style-name="cell_frame_all" table:number-rows-spanned="1" table:number-columns-spanned="1">
                  <text:p text:style-name="table_al">Directeur-bestuurders van beide stichtingen dienen met dit mandaat te hebben ingestemd.</text:p>
                  <text:p text:style-name="table_al">Ondermandaat is toeg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Stichting Maasdelta Groep</text:p>
                  <text:p text:style-name="table_al">Directeur-bestuuder Stichting Hef Wonen</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Beslissen op verzoek inzake urgentieverklaringen </text:p>
                </table:table-cell>
                <table:table-cell table:style-name="cell_frame_all" table:number-rows-spanned="1" table:number-columns-spanned="1">
                  <text:p text:style-name="table_al">Verordening woonruimte</text:p>
                  <text:p text:style-name="table_al">bemiddeling regio Rotterdam 2020 Maassluis, artikel 2.3.8. en bijlage bij verordening</text:p>
                </table:table-cell>
                <table:table-cell table:style-name="cell_frame_all" table:number-rows-spanned="1" table:number-columns-spanned="1">
                  <text:p text:style-name="table_al">De SUWR dient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ichting urgentiebepaling woningzoekenden Rijnmond (SUWR) </text:p>
                </table:table-cell>
                <table:table-cell table:style-name="cell_frame_all" table:number-rows-spanned="1" table:number-columns-spanned="1">
                  <text:p text:style-name="table_al">Ondermandaat binnen SUWR toegestaand</text:p>
                </table:table-cell>
              </table:table-row>
              <table:table-row table:style-name="row">
                <table:table-cell table:style-name="cell_frame_all" table:number-rows-spanned="1" table:number-columns-spanned="1">
                  <text:p text:style-name="table_al">Wijzigen en intrekken van verleende urgentieverklaringen</text:p>
                </table:table-cell>
                <table:table-cell table:style-name="cell_frame_all" table:number-rows-spanned="1" table:number-columns-spanned="1">
                  <text:p text:style-name="table_al">Verordening woonruimte</text:p>
                  <text:p text:style-name="table_al">bemiddeling regio Rotterdam 2020 Maassluis, artikel 2.3.8. en bijlage bij verordening</text:p>
                </table:table-cell>
                <table:table-cell table:style-name="cell_frame_all" table:number-rows-spanned="1" table:number-columns-spanned="1">
                  <text:p text:style-name="table_al">De SUWR dient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text:p>
                </table:table-cell>
                <table:table-cell table:style-name="cell_frame_all" table:number-rows-spanned="1" table:number-columns-spanned="1">
                  <text:p text:style-name="table_al">Ondermandaat binnen SUWR toegestaand</text:p>
                </table:table-cell>
              </table:table-row>
            </table:table>
            <text:p text:style-name="table_bottom"/>
          </text:section>
          <text:p text:style-name="al"/>
          <text:section text:name="table_id1-3-2-4-269" text:style-name="table">
            <text:p text:style-name="table_top"/>
            <table:table table:style-name="tgroup">
              <table:table-column table:style-name="id1-3-2-4-269-1-1"/>
              <table:table-column table:style-name="id1-3-2-4-269-1-2"/>
              <table:table-column table:style-name="id1-3-2-4-269-1-3"/>
              <table:table-column table:style-name="id1-3-2-4-269-1-4"/>
              <table:table-column table:style-name="id1-3-2-4-269-1-5"/>
              <table:table-column table:style-name="id1-3-2-4-269-1-6"/>
              <table:table-row table:style-name="row">
                <table:table-cell table:style-name="cell_frame_all" table:number-rows-spanned="1" table:number-columns-spanned="1">
                  <text:p text:style-name="table_al">Beslissen op bezwaarschriften inzake urgentieverklaringen</text:p>
                </table:table-cell>
                <table:table-cell table:style-name="cell_frame_all" table:number-rows-spanned="1" table:number-columns-spanned="1">
                  <text:p text:style-name="table_al">Verordening woonruimte</text:p>
                  <text:p text:style-name="table_al">bemiddeling regio Rotterdam 2020 Maassluis en Awb.</text:p>
                </table:table-cell>
                <table:table-cell table:style-name="cell_frame_all" table:number-rows-spanned="1" table:number-columns-spanned="1">
                  <text:p text:style-name="table_al">Na advies te hebben ingewonnen van de Bezwarencommissie Huisvesting regio Rotterdam.</text:p>
                  <text:p text:style-name="table_al">Mandaat wordt verleend aan degene die hiërarchisch hoger staat dan degene die het bestreden besluit in (onder) mandaat heeft gen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college ter zitting in bezwaarzaken en het verzenden van de op het bezwaarschrift betrekking hebbende stukken.</text:p>
                </table:table-cell>
                <table:table-cell table:style-name="cell_frame_all" table:number-rows-spanned="1" table:number-columns-spanned="1">
                  <text:p text:style-name="table_al">Verordening woonruimte</text:p>
                  <text:p text:style-name="table_al">bemiddeling regio Rotterdam 2020 Maassluis+</text:p>
                  <text:p text:style-name="table_al">Instellingsbesluit regionale bezwaren</text:p>
                  <text:p text:style-name="table_al">commissie huisvestings</text:p>
                  <text:p text:style-name="table_al">zaken</text:p>
                </table:table-cell>
                <table:table-cell table:style-name="cell_frame_all" table:number-rows-spanned="1" table:number-columns-spanned="1">
                  <text:p text:style-name="table_al">SUWR slechts t.b.v. urgentiezaken en Maasdelta / Stichting Hef wonen slechts t.b.v. woonruimte</text:p>
                  <text:p text:style-name="table_al">verdeling / huisvestings</text:p>
                  <text:p text:style-name="table_al">vergunning.</text:p>
                  <text:p text:style-name="table_al">SUWR, Maasdelta en Stichting Hef wonen dienen met dit mandaat te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UWR (urgentiezaken)</text:p>
                  <text:p text:style-name="table_al">Directeur-bestuurder Stichting Maasdelta Groep (woonruimte verdeling, huisvesting)</text:p>
                  <text:p text:style-name="table_al">Directeur-bestuuder Stichting Hef Wonen (woonruimte verdeling, huisvesting)</text:p>
                </table:table-cell>
                <table:table-cell table:style-name="cell_frame_all" table:number-rows-spanned="1" table:number-columns-spanned="1"/>
              </table:table-row>
            </table:table>
            <text:p text:style-name="table_bottom"/>
          </text:section>
          <text:p text:style-name="al"/>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column table:style-name="id1-3-2-4-271-1-5"/>
              <table:table-column table:style-name="id1-3-2-4-271-1-6"/>
              <table:table-column table:style-name="id1-3-2-4-271-1-7"/>
              <table:table-row table:style-name="row">
                <table:table-cell table:style-name="cell_frame_all" table:number-rows-spanned="1" table:number-columns-spanned="1">
                  <text:p text:style-name="table_al">Beslissen op bezwaarschriften inzake woonruimtetoewijzingen, huisvestingsvergunningen</text:p>
                </table:table-cell>
                <table:table-cell table:style-name="cell_frame_all" table:number-rows-spanned="1" table:number-columns-spanned="1">
                  <text:p text:style-name="table_al">Verordening woonruimte</text:p>
                  <text:p text:style-name="table_al">bemiddeling regio Rotterdam 2020 Maassluis en Awb</text:p>
                </table:table-cell>
                <table:table-cell table:style-name="cell_frame_all" table:number-rows-spanned="1" table:number-columns-spanned="1">
                  <text:p text:style-name="table_al">Na advies te hebben ingewonnen van de Bezwarencommissie Huisvesting regio Rotterdam</text:p>
                  <text:p text:style-name="table_al">Mandaat wordt verleend aan degene die hiërarchisch hoger staat dan degene die het bestreden besluit in (onder) mandaat heef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Stichting Maasdelta Groep (woonruimte verdeling, huisvesting)</text:p>
                  <text:p text:style-name="table_al">Directeur-bestuuder Stichting Hef Wonen (woonruimte verdeling, huisvest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noemen van leden en plaatsvervangende leden van de Bezwarencommissie Huisvesting regio Rotterdam</text:p>
                </table:table-cell>
                <table:table-cell table:style-name="cell_frame_all" table:number-rows-spanned="1" table:number-columns-spanned="1">
                  <text:p text:style-name="table_al">Artikel 3 lid 2 Instellingsbesluit regionale commissie voor huisvestings-</text:p>
                  <text:p text:style-name="table_al">bezwaren</text:p>
                </table:table-cell>
                <table:table-cell table:style-name="cell_frame_all" table:number-rows-spanned="1" table:number-columns-spanned="1">
                  <text:p text:style-name="table_al">College moet instemmen met de te benoemen kandidaten.</text:p>
                  <text:p text:style-name="table_al">Dit mandaat ziet niet op de benoeming van de voorzitter of diens plaatsvervangers.</text:p>
                  <text:p text:style-name="table_al">Dit mandaat ziet niet op de bevoegdheden tot schorsing en ontsl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zitter van de Bezwarencommissie Huisvesting regio Rotterdam</text:p>
                </table:table-cell>
                <table:table-cell table:style-name="cell_frame_all" table:number-rows-spanned="1" table:number-columns-spanned="2"/>
              </table:table-row>
            </table:table>
            <text:p text:style-name="table_bottom"/>
          </text:section>
          <text:p text:style-name="al"/>
          <text:section text:name="table_id1-3-2-4-273" text:style-name="table">
            <text:p text:style-name="table_top"/>
            <table:table table:style-name="tgroup">
              <table:table-column table:style-name="id1-3-2-4-273-1-1"/>
              <table:table-column table:style-name="id1-3-2-4-273-1-2"/>
              <table:table-column table:style-name="id1-3-2-4-273-1-3"/>
              <table:table-column table:style-name="id1-3-2-4-273-1-4"/>
              <table:table-column table:style-name="id1-3-2-4-273-1-5"/>
              <table:table-column table:style-name="id1-3-2-4-273-1-6"/>
              <table:table-row table:style-name="row">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8 lid 1 onder d Wegenverkeers</text:p>
                  <text:p text:style-name="table_al">wet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Het beslissen op aanvraag en ambtshalve besluiten inzake het instellen gehandicaptenparkeerplaats</text:p>
                </table:table-cell>
                <table:table-cell table:style-name="cell_frame_all" table:number-rows-spanned="1" table:number-columns-spanned="1">
                  <text:p text:style-name="table_al">Art. 18 lid 1 onder d Wegenverkeers</text:p>
                  <text:p text:style-name="table_al">wet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Toekennen op aanvraag gehandicapten parkeerkaart</text:p>
                </table:table-cell>
                <table:table-cell table:style-name="cell_frame_all" table:number-rows-spanned="1" table:number-columns-spanned="1">
                  <text:p text:style-name="table_al">Art. 49 lid 1 Besluit administratieve bepalingen inzake het wegverkeer.</text:p>
                  <text:p text:style-name="table_al">Regeling gehandicapten</text:p>
                  <text:p text:style-name="table_al">parkeerkaart jo. Gehandicapten</text:p>
                  <text:p text:style-name="table_al">parkeerkaar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 behandelend medewerker team Ruimtelijk Beleid en Beheer</text:p>
                </table:table-cell>
              </table:table-row>
              <table:table-row table:style-name="row">
                <table:table-cell table:style-name="cell_frame_all" table:number-rows-spanned="1" table:number-columns-spanned="1">
                  <text:p text:style-name="table_al">Besluiten op ontheffing parkeergelegenheid</text:p>
                </table:table-cell>
                <table:table-cell table:style-name="cell_frame_all" table:number-rows-spanned="1" table:number-columns-spanned="1">
                  <text:p text:style-name="table_al">Art. 2.5.30 vierde lid onder a Bouw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
            <text:p text:style-name="table_bottom"/>
          </text:section>
          <text:p text:style-name="al"/>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column table:style-name="id1-3-2-4-275-1-6"/>
              <table:table-row table:style-name="row">
                <table:table-cell table:style-name="cell_frame_all" table:number-rows-spanned="1" table:number-columns-spanned="1">
                  <text:p text:style-name="table_al">Afwijzen van aanvraag gehandicapten parkeerkaart</text:p>
                </table:table-cell>
                <table:table-cell table:style-name="cell_frame_all" table:number-rows-spanned="1" table:number-columns-spanned="1">
                  <text:p text:style-name="table_al">Art. 49 lid 1 Besluit administratieve bepalingen inzake het wegverkeer jo.</text:p>
                  <text:p text:style-name="table_al">Regeling Gehandicapten</text:p>
                  <text:p text:style-name="table_al">parkeerkaar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text:p>
                </table:table-cell>
              </table:table-row>
              <table:table-row table:style-name="row">
                <table:table-cell table:style-name="cell_frame_all" table:number-rows-spanned="1" table:number-columns-spanned="1">
                  <text:p text:style-name="table_al">Toekennen op aanvraag ontheffing in relatie tot het verkeer</text:p>
                </table:table-cell>
                <table:table-cell table:style-name="cell_frame_all" table:number-rows-spanned="1" table:number-columns-spanned="1">
                  <text:p text:style-name="table_al">Artikel 87 van het Reglement verkeersregels en verkeerstekens 1990 (RVV 1990)</text:p>
                </table:table-cell>
                <table:table-cell table:style-name="cell_frame_all" table:number-rows-spanned="1" table:number-columns-spanned="1">
                  <text:p text:style-name="table_al">Te denken valt aan ontheffing blauwe zones en exceptioneel 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Ruimtelijk Beleid en Beheer, behandelend medewerker team Ruimtelijk Beleid en Beheer</text:p>
                </table:table-cell>
              </table:table-row>
              <table:table-row table:style-name="row">
                <table:table-cell table:style-name="cell_frame_all" table:number-rows-spanned="1" table:number-columns-spanned="1">
                  <text:p text:style-name="table_al">Afwijzen van aanvraag ontheffing in relatie tot het verkeer</text:p>
                </table:table-cell>
                <table:table-cell table:style-name="cell_frame_all" table:number-rows-spanned="1" table:number-columns-spanned="1">
                  <text:p text:style-name="table_al">Art. 18 lid 1 onder d Wegenverkeer</text:p>
                  <text:p text:style-name="table_al">Wet 1994.</text:p>
                  <text:p text:style-name="table_al">Artikel 87 van het Reglement verkeersregels en verkeerstekens 1990 (RVV 1990)</text:p>
                </table:table-cell>
                <table:table-cell table:style-name="cell_frame_all" table:number-rows-spanned="1" table:number-columns-spanned="1">
                  <text:p text:style-name="table_al">Te denken valt aan ontheffing blauwe zones en gesloten</text:p>
                  <text:p text:style-name="table_al">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Ruimtelijk Beleid en Beheer</text:p>
                </table:table-cell>
              </table:table-row>
            </table:table>
            <text:p text:style-name="table_bottom"/>
          </text:section>
          <text:p text:style-name="al"/>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row table:style-name="row">
                <table:table-cell table:style-name="cell_frame_all" table:number-rows-spanned="1" table:number-columns-spanned="1">
                  <text:p text:style-name="table_al">Toestemming verlenen op aanvraag exceptioneel transport'... </text:p>
                </table:table-cell>
                <table:table-cell table:style-name="cell_frame_all" table:number-rows-spanned="1" table:number-columns-spanned="1">
                  <text:p text:style-name="table_al">Art. 149a lid 2 Wegenverkeerswet 1994 en art. 149b lid 2 t/m 4 Wegenverkeerswet 1994</text:p>
                </table:table-cell>
                <table:table-cell table:style-name="cell_frame_all" table:number-rows-spanned="1" table:number-columns-spanned="1">
                  <text:p text:style-name="table_al">Slechts in de gevallen waarin in het verleden door college/afdelingshoofd al gegevens zijn verstrekt en waarvoor geen toestemming meer moet worden gevraagd conform artikel 149b lid 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Ruimtelijk Beleid en Beheer behandelend medewerker team Ruimtelijk Beleid en Beheer</text:p>
                </table:table-cell>
              </table:table-row>
            </table:table>
            <text:p text:style-name="table_bottom"/>
          </text:section>
          <text:p text:style-name="al"/>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column table:style-name="id1-3-2-4-279-1-5"/>
              <table:table-column table:style-name="id1-3-2-4-279-1-6"/>
              <table:table-row table:style-name="row">
                <table:table-cell table:style-name="cell_frame_all" table:number-rows-spanned="1" table:number-columns-spanned="1">
                  <text:p text:style-name="table_al">Onderwerp:</text:p>
                  <text:p text:style-name="table_al">Mandaatbevoegdheid cluster Sta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leerlingenvervoer</text:p>
                </table:table-cell>
                <table:table-cell table:style-name="cell_frame_all" table:number-rows-spanned="1" table:number-columns-spanned="1">
                  <text:p text:style-name="table_al">Artikel 2 e.v. van de Verordening leerlingvervoer gemeente Maassluis 2023, , </text:p>
                </table:table-cell>
                <table:table-cell table:style-name="cell_frame_all" table:number-rows-spanned="1" table:number-columns-spanned="1">
                  <text:p text:style-name="table_al">Mandaat en ondermandaat ziet ook op toepassen hardheidsclausule, artikel 2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raad Samenleving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noemen en ontslaan van leden van de Adviesraad Samenlevingszaken</text:p>
                </table:table-cell>
                <table:table-cell table:style-name="cell_frame_all" table:number-rows-spanned="1" table:number-columns-spanned="1">
                  <text:p text:style-name="table_al">Reglement Adviesraad Samenlevingszaken 2018 </text:p>
                </table:table-cell>
                <table:table-cell table:style-name="cell_frame_all" table:number-rows-spanned="1" table:number-columns-spanned="1">
                  <text:p text:style-name="table_al">Kennisgeving aan de portefeuille-</text:p>
                  <text:p text:style-name="table_al">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ovatievoorst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innovatievoorstellen die een bijdrage leveren aan de transformatie van het sociaal domein. </text:p>
                </table:table-cell>
                <table:table-cell table:style-name="cell_frame_all" table:number-rows-spanned="1" table:number-columns-spanned="1">
                  <text:p text:style-name="table_al">Het innovatie- budget is door de raad ondergebracht in een reserve, de reserve ‘Innovatie sociaal domein’</text:p>
                </table:table-cell>
                <table:table-cell table:style-name="cell_frame_all" table:number-rows-spanned="1" table:number-columns-spanned="1">
                  <text:p text:style-name="table_al">Uitsluitend besluiten tot </text:p>
                  <text:p text:style-name="table_al">€ 25.000,- en voor zover de reserve Innovatie sociaal domein toereikend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column table:style-name="id1-3-2-4-281-1-6"/>
              <table:table-row table:style-name="row">
                <table:table-cell table:style-name="cell_frame_all" table:number-rows-spanned="1" table:number-columns-spanned="1">
                  <text:p text:style-name="table_al">Onderwerp:</text:p>
                  <text:p text:style-name="table_al">Mandaatbevoegdheid cluster Sta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Voorwaarden of bijzonderheden</text:p>
                </table:table-cell>
                <table:table-cell table:style-name="cell_frame_all" table:number-rows-spanned="1" table:number-columns-spanned="1">
                  <text:p text:style-name="table_al">verlening </text:p>
                  <text:p text:style-name="table_al">door</text:p>
                </table:table-cell>
                <table:table-cell table:style-name="cell_frame_all" table:number-rows-spanned="1" table:number-columns-spanned="1">
                  <text:p text:style-name="table_al">verlening</text:p>
                  <text:p text:style-name="table_al">aan</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Doen van Klic meldingen (registratie kabel- en leidingen) bij het kadaster</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xt:p>
                  <text:p text:style-name="table_al">Ruimtelijke Beleid en Beheer,</text:p>
                  <text:p text:style-name="table_al">Beleidsmedewerker beheer (Riolering), </text:p>
                  <text:p text:style-name="table_al">Planner (Beheerder kabels en leidingen)</text:p>
                </table:table-cell>
              </table:table-row>
              <table:table-row table:style-name="row">
                <table:table-cell table:style-name="cell_frame_all" table:number-rows-spanned="1" table:number-columns-spanned="1">
                  <text:p text:style-name="table_al">Wijzigen van Klic gegevens</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text:p>
                  <text:p text:style-name="table_al">Beleidsmedewerkers / beheerders (Riolering), </text:p>
                </table:table-cell>
              </table:table-row>
              <table:table-row table:style-name="row">
                <table:table-cell table:style-name="cell_frame_all" table:number-rows-spanned="1" table:number-columns-spanned="1">
                  <text:p text:style-name="table_al">Uitvoering geven aan de zorgplicht m.b.t. stedelijk afvalwater, hemelwater en grondwater</text:p>
                </table:table-cell>
                <table:table-cell table:style-name="cell_frame_all" table:number-rows-spanned="1" table:number-columns-spanned="1">
                  <text:p text:style-name="table_al">Wet Milieu Beheer,</text:p>
                  <text:p text:style-name="table_al">Wet Gemeentelijke Watertaken,</text:p>
                  <text:p text:style-name="table_al">Art. 160 lid 1 </text:p>
                  <text:p text:style-name="table_al">onder e Gem. wet</text:p>
                </table:table-cell>
                <table:table-cell table:style-name="cell_frame_all" table:number-rows-spanned="1" table:number-columns-spanned="1">
                  <text:p text:style-name="table_al">Conform verbreed gemeentelijke rioleringsplan Maassluis.</text:p>
                  <text:p text:style-name="table_al">Conform de vigeren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Ruimtelijk Beleid en Beheer, Beleidsmedewerkers/ beheerders (Riolering)</text:p>
                </table:table-cell>
              </table:table-row>
              <table:table-row table:style-name="row">
                <table:table-cell table:style-name="cell_frame_all" table:number-rows-spanned="1" table:number-columns-spanned="1">
                  <text:p text:style-name="table_al">Het op verzoek toestemming verlenen voor het aansluiten op ons afvalwatersystee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Ruimtelijk Beleid en Beheer,</text:p>
                  <text:p text:style-name="table_al">Beleidsmedewerkers / beheerders (Riolering)</text:p>
                </table:table-cell>
              </table:table-row>
              <table:table-row table:style-name="row">
                <table:table-cell table:style-name="cell_frame_all" table:number-rows-spanned="1" table:number-columns-spanned="1">
                  <text:p text:style-name="table_al">Beslissen op aanvraag tot (ver)legge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Ruimtelijk Beleid en Beheer, Beleidsmedewerkers/ beheerders (Riolering)</text:p>
                </table:table-cell>
              </table:table-row>
            </table:table>
            <text:p text:style-name="table_bottom"/>
          </text:section>
          <text:p text:style-name="al"/>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column table:style-name="id1-3-2-4-283-1-6"/>
              <table:table-row table:style-name="row">
                <table:table-cell table:style-name="cell_frame_all" table:number-rows-spanned="1" table:number-columns-spanned="1">
                  <text:p text:style-name="table_al">Beslissen op subsidieverzoeken (na vaststelling begroting) </text:p>
                </table:table-cell>
                <table:table-cell table:style-name="cell_frame_all" table:number-rows-spanned="1" table:number-columns-spanned="1">
                  <text:p text:style-name="table_al">Art. 3 ASM </text:p>
                </table:table-cell>
                <table:table-cell table:style-name="cell_frame_all" table:number-rows-spanned="1" table:number-columns-spanned="1">
                  <text:p text:style-name="table_al">Mandaat vindt plaats binnen financiële kaders en conform vigerende regeling budgethouders gemeente Maassluis  Toepassing hardheidsclausule blijft bevoegdheid college (art. 26 AS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Beslissen op verzoek projectsubsidies &lt; € 5.000,-</text:p>
                </table:table-cell>
                <table:table-cell table:style-name="cell_frame_all" table:number-rows-spanned="1" table:number-columns-spanned="1">
                  <text:p text:style-name="table_al">Art. 1 en art. 3 ASM</text:p>
                </table:table-cell>
                <table:table-cell table:style-name="cell_frame_all" table:number-rows-spanned="1" table:number-columns-spanned="1">
                  <text:p text:style-name="table_al">Uitsluitend projectsubsidie onder de </text:p>
                  <text:p text:style-name="table_al">€ 5.000,-. </text:p>
                  <text:p text:style-name="table_al">Betreft bevoegdheid tot verlenen en vaststel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 </text:p>
                </table:table-cell>
              </table:table-row>
              <table:table-row table:style-name="row">
                <table:table-cell table:style-name="cell_frame_all" table:number-rows-spanned="1" table:number-columns-spanned="1">
                  <text:p text:style-name="table_al">Ondertekening uitvoeringsovereenkomsten</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Vakinhoudelijk w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subsidieverzoeken breedtesport.</text:p>
                </table:table-cell>
                <table:table-cell table:style-name="cell_frame_all" table:number-rows-spanned="1" table:number-columns-spanned="1">
                  <text:p text:style-name="table_al">ASM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Besluiten tot uitkeren voorschotten op (voorlopig) vastgestelde subsidies</text:p>
                </table:table-cell>
                <table:table-cell table:style-name="cell_frame_all" table:number-rows-spanned="1" table:number-columns-spanned="1">
                  <text:p text:style-name="table_al">Art. 15 ASM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Vaststellen, intrekken en wijzigen van subsidies </text:p>
                </table:table-cell>
                <table:table-cell table:style-name="cell_frame_all" table:number-rows-spanned="1" table:number-columns-spanned="1">
                  <text:p text:style-name="table_al">Art.19 tot en met 24 ASM 2011</text:p>
                  <text:p text:style-name="table_al">Artt. 4:48 en 4:50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Terugvorderen van waarderingssubsidies </text:p>
                </table:table-cell>
                <table:table-cell table:style-name="cell_frame_all" table:number-rows-spanned="1" table:number-columns-spanned="1">
                  <text:p text:style-name="table_al">Artikel 4:57 Awb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Het doen van jaarlijkse opgaven aan de minister v.w.b. de omvang en behandeling van schoolverzuim. </text:p>
                </table:table-cell>
                <table:table-cell table:style-name="cell_frame_all" table:number-rows-spanned="1" table:number-columns-spanned="1">
                  <text:p text:style-name="table_al">Art. 25 lid 2 Leerplichtwet 1969</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Bureau Leerplicht – Dagelijks bestuur </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Het nemen van besluiten, het verrichten van privaatrechtelijke rechtshandelingen en feitelijke handelingen ter uitvoering van bevoegdheden en taken genoemd in de Leerplichtwet en de RMC-wetgeving.</text:p>
                </table:table-cell>
                <table:table-cell table:style-name="cell_frame_all" table:number-rows-spanned="1" table:number-columns-spanned="1">
                  <text:p text:style-name="table_al">Leerplichtwet 1969, RMC-wetgeving,</text:p>
                  <text:p text:style-name="table_al">Wgr: </text:p>
                  <text:p text:style-name="table_al">Centrumregeling regionale samenwerking leerplicht, kwalificatieplicht en RMC regio Nieuwe Waterweg Noord.</text:p>
                </table:table-cell>
                <table:table-cell table:style-name="cell_frame_all" table:number-rows-spanned="1" table:number-columns-spanned="1">
                  <text:p text:style-name="table_al">Betreft mandaat, volmacht en machti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centrumgemeente van de GR = Vlaar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vergoedingen voor uitvoering projecten kunstzinnige vorming op advies van de werkgroep Kunstzinnige Vorming. </text:p>
                </table:table-cell>
                <table:table-cell table:style-name="cell_frame_all" table:number-rows-spanned="1" table:number-columns-spanned="1">
                  <text:p text:style-name="table_al">Art. 3 ASM 2003</text:p>
                </table:table-cell>
                <table:table-cell table:style-name="cell_frame_all" table:number-rows-spanned="1" table:number-columns-spanned="1">
                  <text:p text:style-name="table_al">Binnen beschikbare krediet gemeente</text:p>
                  <text:p text:style-name="table_al">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text:p>
                </table:table-cell>
              </table:table-row>
              <table:table-row table:style-name="row">
                <table:table-cell table:style-name="cell_frame_all" table:number-rows-spanned="1" table:number-columns-spanned="1">
                  <text:p text:style-name="table_al">Bevoegdheid tot tot besluiten over externe aansluiting en tekenen van een invulprotocol / verklaring toetreden SISA inzake externe aansluiting van sociale jeugdpartners bij SISA.</text:p>
                </table:table-cell>
                <table:table-cell table:style-name="cell_frame_all" table:number-rows-spanned="1" table:number-columns-spanned="1">
                  <text:p text:style-name="table_al">SISA = Samenwerkings-instrument Sluitende Aanpak Rotterdam</text:p>
                </table:table-cell>
                <table:table-cell table:style-name="cell_frame_all" table:number-rows-spanned="1" table:number-columns-spanned="1">
                  <text:p text:style-name="table_al">Gemeente is deelnemer aan de SISA. Externe aansluiting van sociale jeugdpartners vindt plaats via de gemeente. Ambtelijk wordt gecheckt of de organisatie van meerwaarde is voor SIS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text:p>
                </table:table-cell>
              </table:table-row>
            </table:table>
            <text:p text:style-name="table_bottom"/>
          </text:section>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row table:style-name="row">
                <table:table-cell table:style-name="cell_frame_all" table:number-rows-spanned="1" table:number-columns-spanned="1">
                  <text:p text:style-name="table_al">
                    <text:span text:style-name="nadrukvet">Onderwerp: Mandaatbevoegdheid cluster Sta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recht op sociaal medische indicatie</text:p>
                </table:table-cell>
                <table:table-cell table:style-name="cell_frame_all" table:number-rows-spanned="1" table:number-columns-spanned="1">
                  <text:p text:style-name="table_al">Wet Kinderopvang artt. 6 lid k en 23.</text:p>
                  <text:p text:style-name="table_al">Verordening Wet Kinderopva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team Sociaal Domein</text:p>
                </table:table-cell>
              </table:table-row>
              <table:table-row table:style-name="row">
                <table:table-cell table:style-name="cell_frame_all" table:number-rows-spanned="1" table:number-columns-spanned="1">
                  <text:p text:style-name="table_al">Het uitvoeren van de taak handhaving kinderopvang</text:p>
                </table:table-cell>
                <table:table-cell table:style-name="cell_frame_all" table:number-rows-spanned="1" table:number-columns-spanned="1">
                  <text:p text:style-name="table_al">Artikelen 1.61 t/m 1.66 </text:p>
                  <text:p text:style-name="table_al">Wet kinderopvang en kwaliteitseisen peuterspeelza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Jeugd &amp; Onderwijs gemeente Rotterdam</text:p>
                </table:table-cell>
                <table:table-cell table:style-name="cell_frame_all" table:number-rows-spanned="1" table:number-columns-spanned="1"/>
              </table:table-row>
            </table:table>
            <text:p text:style-name="table_bottom"/>
          </text:section>
          <text:p text:style-name="al"/>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column table:style-name="id1-3-2-4-289-1-5"/>
              <table:table-column table:style-name="id1-3-2-4-289-1-6"/>
              <table:table-row table:style-name="row">
                <table:table-cell table:style-name="cell_frame_all" table:number-rows-spanned="1" table:number-columns-spanned="1">
                  <text:p text:style-name="table_al">Beslissen op aanvragen investeringssubsidies sportaccommodaties vanuit door Raad beschikbaar gestelde kredieten</text:p>
                </table:table-cell>
                <table:table-cell table:style-name="cell_frame_all" table:number-rows-spanned="1" table:number-columns-spanned="1">
                  <text:p text:style-name="table_al">Art. 3 ASM </text:p>
                </table:table-cell>
                <table:table-cell table:style-name="cell_frame_all" table:number-rows-spanned="1" table:number-columns-spanned="1">
                  <text:p text:style-name="table_al">Conform vigerende</text:p>
                  <text:p text:style-name="table_al">“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ten aanzien van door Raad gefiatteerde onttrekkingen uit onderhoudsfonds zwembad</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Conform vigerende</text:p>
                  <text:p text:style-name="table_al">“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senior medewerker (Vastgoed) team Sociaal Domein</text:p>
                </table:table-cell>
              </table:table-row>
              <table:table-row table:style-name="row">
                <table:table-cell table:style-name="cell_frame_all" table:number-rows-spanned="1" table:number-columns-spanned="1">
                  <text:p text:style-name="table_al">Beslissen tot verhuur van gemeentelijke accommodaties</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ext:p text:style-name="table_al">Ondermandaat Beleidsassistent (sport) cluster Stad uitsluitend voor gemeentelijke sport</text:p>
                  <text:p text:style-name="table_al">acco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Sociaal Domein en Teammanager Ruimtelijk Beleid en Beheer, Senior medew. (Vastgoed),</text:p>
                  <text:p text:style-name="table_al">Beleidsassistent (sport) cluster Stad</text:p>
                </table:table-cell>
              </table:table-row>
            </table:table>
            <text:p text:style-name="table_bottom"/>
          </text:section>
          <text:p text:style-name="al"/>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column table:style-name="id1-3-2-4-291-1-5"/>
              <table:table-column table:style-name="id1-3-2-4-291-1-6"/>
              <table:table-row table:style-name="row">
                <table:table-cell table:style-name="cell_frame_all" table:number-rows-spanned="1" table:number-columns-spanned="1">
                  <text:p text:style-name="table_al">Afhandeling schadedeclaraties van scholen als gevolg van vandalisme, inbraak, water- en brandschade.</text:p>
                </table:table-cell>
                <table:table-cell table:style-name="cell_frame_all" table:number-rows-spanned="1" table:number-columns-spanned="1">
                  <text:p text:style-name="table_al">Verordening voorzieningen huisvesting onderwijs Bijlage I art. 1.13.</text:p>
                  <text:p text:style-name="table_al">Art. 160 lid 1 </text:p>
                  <text:p text:style-name="table_al">onder e G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ext:p text:style-name="table_al">Teammanager en senior medewerker (Vastgoed) team Sociaal Domein</text:p>
                  <text:p text:style-name="table_al">Beleidsassitent onderwijs-</text:p>
                  <text:p text:style-name="table_al">huisvesting</text:p>
                </table:table-cell>
              </table:table-row>
              <table:table-row table:style-name="row">
                <table:table-cell table:style-name="cell_frame_all" table:number-rows-spanned="1" table:number-columns-spanned="1">
                  <text:p text:style-name="table_al">Beslissen op aanvragen met een spoedeisend karakter</text:p>
                </table:table-cell>
                <table:table-cell table:style-name="cell_frame_all" table:number-rows-spanned="1" table:number-columns-spanned="1">
                  <text:p text:style-name="table_al">Art. 17 Verordening voorzieningen huisvesting onderwijs</text:p>
                </table:table-cell>
                <table:table-cell table:style-name="cell_frame_all" table:number-rows-spanned="1" table:number-columns-spanned="1">
                  <text:p text:style-name="table_al">Conform vigerende</text:p>
                  <text:p text:style-name="table_al">“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voor huisvestingsvoorzieningen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nform vigerende bijlage “Regeling Budgethouders”*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93" text:style-name="table">
            <text:p text:style-name="table_top"/>
            <table:table table:style-name="tgroup">
              <table:table-column table:style-name="id1-3-2-4-293-1-1"/>
              <table:table-column table:style-name="id1-3-2-4-293-1-2"/>
              <table:table-column table:style-name="id1-3-2-4-293-1-3"/>
              <table:table-column table:style-name="id1-3-2-4-293-1-4"/>
              <table:table-column table:style-name="id1-3-2-4-293-1-5"/>
              <table:table-column table:style-name="id1-3-2-4-293-1-6"/>
              <table:table-row table:style-name="row">
                <table:table-cell table:style-name="cell_frame_all" table:number-rows-spanned="1" table:number-columns-spanned="1">
                  <text:p text:style-name="table_al">
                    <text:span text:style-name="nadrukvet">Onderwerp: Mandaatbevoegdheid</text:span>
                  </text:p>
                  <text:p text:style-name="table_al">
                    <text:span text:style-name="nadrukvet">Cluster Bedrijfsvoer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 </text:span>
                  </text:p>
                </table:table-cell>
                <table:table-cell table:style-name="cell_frame_all" table:number-rows-spanned="1" table:number-columns-spanned="1">
                  <text:p text:style-name="table_al">
                    <text:span text:style-name="nadrukvet">Verlening </text:span>
                  </text:p>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geven van opdrachten aan derden en het inkopen van materialen.</text:p>
                </table:table-cell>
                <table:table-cell table:style-name="cell_frame_all" table:number-rows-spanned="1" table:number-columns-spanned="1">
                  <text:p text:style-name="table_al">Art. 160 lid 1 onder e Gemeentewet en vigerende Regeling Budgethouders gemeente Maassluis</text:p>
                </table:table-cell>
                <table:table-cell table:style-name="cell_frame_all" table:number-rows-spanned="1" table:number-columns-spanned="1">
                  <text:p text:style-name="table_al">Eea in overeenstemmign met Regeling Budgethouders</text:p>
                  <text:p text:style-name="table_al">Ondermandaat senior mederweker (Vastgoed) Team Sociaal Domein tot een bedrag van maximaal </text:p>
                  <text:p text:style-name="table_al">€ 10.000,- (excl. BTW);</text:p>
                  <text:p text:style-name="table_al">Ondermandaat Bouwkundig adviseur (Vastgoed) tot een bedrag van maximaal </text:p>
                  <text:p text:style-name="table_al">€ 5.000,- (excl. BT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Sociaal Domein en Teammanager Ruimtelijk Beleid en Beheer.</text:p>
                  <text:p text:style-name="table_al">Senior medewerker (Vastgoed) Team Sociaal Domein, </text:p>
                  <text:p text:style-name="table_al">Bouwkundig adviseur (Vastgoe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atbevoegdheid afdeling CLUSTER STAD – MANDATEN DCMR</text:span>
        </text:p>
          <text:p text:style-name="al"/>
          <text:section text:name="table_id1-3-2-4-297" text:style-name="table">
            <text:p text:style-name="table_top"/>
            <table:table table:style-name="tgroup">
              <table:table-column table:style-name="id1-3-2-4-297-1-1"/>
              <table:table-column table:style-name="id1-3-2-4-297-1-2"/>
              <table:table-column table:style-name="id1-3-2-4-297-1-3"/>
              <table:table-column table:style-name="id1-3-2-4-297-1-4"/>
              <table:table-column table:style-name="id1-3-2-4-297-1-5"/>
              <table:table-column table:style-name="id1-3-2-4-297-1-6"/>
              <table:table-row table:style-name="row">
                <table:table-cell table:style-name="cell_frame_all" table:number-rows-spanned="1" table:number-columns-spanned="1">
                  <text:p text:style-name="table_al">
                    <text:span text:style-name="nadrukvet">Mandaten DCMR</text:span>
                  </text:p>
                </table:table-cell>
                <table:table-cell table:style-name="cell_frame_all" table:number-rows-spanned="1" table:number-columns-spanned="1">
                  <text:p text:style-name="table_al">Wabo, Wet Milieubeheer, APV. Afvalstoffen verordening, Activiteitenbesluit milieubeheer</text:p>
                </table:table-cell>
                <table:table-cell table:style-name="cell_frame_all" table:number-rows-spanned="1" table:number-columns-spanned="1">
                  <text:p text:style-name="table_al">Onderstaande mandaten worden aan de DCMR verleend slechts voorzover het betrekking heeft op beschikkingen op grond van bij of krachtens de aan de DCMR ter uitvoering opgedragen wet- en regelgeving. </text:p>
                  <text:p text:style-name="table_al">De mandaten gelden niet voor beleidsgevoelige zaken. Zie separaat mandaat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ceshandelingen op grond van:</text:p>
                  <text:list text:style-name="id1-3-2-4-297-1-7-3-1-2">
                    <text:list-item text:style-override="id1-3-2-4-297-1-7-3-1-2-1">
                      <text:number>a)</text:number>
                      <text:p text:style-name="table_al">art. 4:5 en 4:6 Awb (vereenvoudigde wijze van afdoen en afdoen herhaalde aanvraag);</text:p>
                    </text:list-item>
                    <text:list-item text:style-override="id1-3-2-4-297-1-7-3-1-2-2">
                      <text:number>b)</text:number>
                      <text:p text:style-name="table_al">art. 4.7 en 4:8 Awb (horen);</text:p>
                    </text:list-item>
                    <text:list-item text:style-override="id1-3-2-4-297-1-7-3-1-2-3">
                      <text:number>c)</text:number>
                      <text:p text:style-name="table_al">afdeling 4.1.3 Awb (opschorten beslistermijn);</text:p>
                    </text:list-item>
                    <text:list-item text:style-override="id1-3-2-4-297-1-7-3-1-2-4">
                      <text:number>d)</text:number>
                      <text:p text:style-name="table_al">art. 8:51a, 8:51b, 8:51c, 8:80a en 8:80b Awb (bestuurlijke lus en tussenuitspraak).</text:p>
                    </text:list-item>
                    <text:list-item text:style-override="id1-3-2-4-297-1-7-3-1-2-5">
                      <text:number>e)</text:number>
                      <text:p text:style-name="table_al">artikel 3:10, eerste en tweede lid van de Awb (van toepassing verklaren afdeling 3.4 Awb als de te volgen voorbereidingsprocedure ten aanzien van het te nemen besluit);</text:p>
                    </text:list-item>
                    <text:list-item text:style-override="id1-3-2-4-297-1-7-3-1-2-6">
                      <text:number>f)</text:number>
                      <text:p text:style-name="table_al">artikel 3.9, tweede lid, Wabo en artikel 3:18, tweede lid, Awb (verlengingsbesluiten bij reguliere en uitgebreide voorbereidingsprocedures).</text:p>
                    </text:list-item>
                  </text:list>
                </table:table-cell>
                <table:table-cell table:style-name="cell_frame_all" table:number-rows-spanned="1" table:number-columns-spanned="1">
                  <text:p text:style-name="table_al">artt. 4:5 t/m 4:8 van de Awb,</text:p>
                  <text:p text:style-name="table_al">artt. 4:14 en 4:15 van de Awb,</text:p>
                  <text:p text:style-name="table_al">art. 8:51b van de Awb en</text:p>
                  <text:p text:style-name="table_al">art. 3.9 lid 2 van de Wabo juncto art. 3:18 lid 2 van de Awb</text:p>
                </table:table-cell>
                <table:table-cell table:style-name="cell_frame_all" table:number-rows-spanned="1" table:number-columns-spanned="1">
                  <text:p text:style-name="table_al">Het betreft hier een uitzondering op algemene bepalingen omtrent het doen van proce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 voor a, b, c, e en f.</text:p>
                  <text:p text:style-name="table_al">Unitmanager voor d. </text:p>
                </table:table-cell>
              </table:table-row>
              <table:table-row table:style-name="row">
                <table:table-cell table:style-name="cell_frame_all" table:number-rows-spanned="1" table:number-columns-spanned="1">
                  <text:p text:style-name="table_al">Besluiten over dwangsommen bij niet tijdig beslissen.</text:p>
                </table:table-cell>
                <table:table-cell table:style-name="cell_frame_all" table:number-rows-spanned="1" table:number-columns-spanned="1"/>
                <table:table-cell table:style-name="cell_frame_all" table:number-rows-spanned="1" table:number-columns-spanned="1">
                  <text:p text:style-name="table_al">Burgers hebben in bepaalde gevallen recht op een vergoeding (dwangsom) als de overheid te laat een besluit neemt op hu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299" text:style-name="table">
            <text:p text:style-name="table_top"/>
            <table:table table:style-name="tgroup">
              <table:table-column table:style-name="id1-3-2-4-299-1-1"/>
              <table:table-column table:style-name="id1-3-2-4-299-1-2"/>
              <table:table-column table:style-name="id1-3-2-4-299-1-3"/>
              <table:table-column table:style-name="id1-3-2-4-299-1-4"/>
              <table:table-column table:style-name="id1-3-2-4-299-1-5"/>
              <table:table-column table:style-name="id1-3-2-4-299-1-6"/>
              <table:table-row table:style-name="row">
                <table:table-cell table:style-name="cell_frame_all" table:number-rows-spanned="1" table:number-columns-spanned="1">
                  <text:p text:style-name="table_al">Het verlenen, intrekken of wijzigen van ontheffingen als bedoeld in artikel 4:6 van de Algemene plaatselijke verordening Maassluis en artikel 21, tweede lid, van de Afvalstoffenverordening Maassluis 2010 voor zover het betreft het mechanisch reinigen van gevels. </text:p>
                </table:table-cell>
                <table:table-cell table:style-name="cell_frame_all" table:number-rows-spanned="1" table:number-columns-spanned="1"/>
                <table:table-cell table:style-name="cell_frame_all" table:number-rows-spanned="1" table:number-columns-spanned="1">
                  <text:p text:style-name="table_al">Voor het mechanisch reinigen van gevels zijn ingevolge de APV Maassluis 2012 en de Afvalstoffen- verordening Maassluis 2010 twee ontheffingen nodig. Enerzijds is er een ontheffing nodig van het verbod om geluidhinder te veroorzaken. Anderzijds is ontheffing nodig van het verbod om (afval)stoffen in de bodem te brengen die het milieu nadelig kunnen beïnvlo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vragen van advies op basis van de Wet Bibob en het maken van afspraken naar aanleiding van het uitgebrachte advies (Bibob art. 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 m.u.v. het aanwijzen van medewerkers DCMR die kennis kunnen nemen van de krachtens de Wet BIBOB verstrekte gegevens </text:p>
                </table:table-cell>
              </table:table-row>
              <table:table-row table:style-name="row">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enmalig dan wel doorlopend machtigen van medewerkers of externe adviseurs om het college van burgemeester en wethouders te vertegenwoordigen in bestuursrechtelijke procedur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able:table-row>
            </table:table>
            <text:p text:style-name="table_bottom"/>
          </text:section>
          <text:p text:style-name="al"/>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column table:style-name="id1-3-2-4-301-1-5"/>
              <table:table-column table:style-name="id1-3-2-4-301-1-6"/>
              <table:table-row table:style-name="row">
                <table:table-cell table:style-name="cell_frame_all" table:number-rows-spanned="1" table:number-columns-spanned="1">
                  <text:p text:style-name="table_al">Besluiten en proceshandelingen inzake bestuursrechtelijke procedures</text:p>
                </table:table-cell>
                <table:table-cell table:style-name="cell_frame_all" table:number-rows-spanned="1" table:number-columns-spanned="1"/>
                <table:table-cell table:style-name="cell_frame_all" table:number-rows-spanned="1" table:number-columns-spanned="1">
                  <text:p text:style-name="table_al">Omvat: </text:p>
                  <text:list text:style-name="id1-3-2-4-301-1-7-1-3-2">
                    <text:list-item text:style-override="id1-3-2-4-301-1-7-1-3-2-1">
                      <text:number>-</text:number>
                      <text:p text:style-name="table_al">Proceshandelingen in bestuursrechtelijke procedures zoals het voeren van verweer, indien het besluit in mandaat is genomen door de directeur van de DCMR of een onder zijn verantwoordelijkheid vallende leidinggevende.</text:p>
                    </text:list-item>
                    <text:list-item text:style-override="id1-3-2-4-301-1-7-1-3-2-2">
                      <text:number>-</text:number>
                      <text:p text:style-name="table_al">Besluiten inzake verzoeken om toepassing van rechtstreeks beroep.</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 m.u.v. besluiten rechtstreeks beroep. Dan unit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3" text:style-name="table">
            <text:p text:style-name="table_top"/>
            <table:table table:style-name="tgroup">
              <table:table-column table:style-name="id1-3-2-4-303-1-1"/>
              <table:table-column table:style-name="id1-3-2-4-303-1-2"/>
              <table:table-column table:style-name="id1-3-2-4-303-1-3"/>
              <table:table-column table:style-name="id1-3-2-4-303-1-4"/>
              <table:table-column table:style-name="id1-3-2-4-303-1-5"/>
              <table:table-column table:style-name="id1-3-2-4-303-1-6"/>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het weigeren of buiten behandeling stellen van een aanvraag tot een omgevingsvergunning “milieu” onder artikel 2.1 lid 1 onder e Wabo, alsmede het verlenen, intrekken of wijzigen van een omgevingsvergunning ervan. </text:p>
                </table:table-cell>
                <table:table-cell table:style-name="cell_frame_all" table:number-rows-spanned="1" table:number-columns-spanned="1"/>
                <table:table-cell table:style-name="cell_frame_all" table:number-rows-spanned="1" table:number-columns-spanned="1">
                  <text:p text:style-name="table_al">Betreft:</text:p>
                  <text:p text:style-name="table_al">Procedurestappen</text:p>
                  <text:p text:style-name="table_al">Ontwerpbesluit</text:p>
                  <text:p text:style-name="table_al">Besluit</text:p>
                  <text:p text:style-name="table_al">Toelichting: </text:p>
                  <text:p text:style-name="table_al">Het betreft zowel het beslissen op de aanvraag als alle procedurele besluiten die bij de totstandkoming van deze beslissing benodigd kunnen zijn (zoals het verlengen van de beslis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oedkeuringsbesluiten op grond van omgevingsvergunningen als bedoeld in </text:p>
                  <text:p text:style-name="table_al">artikel 2.1 lid 1 onder 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krachtens de artikelen 8.40a en 8.42, 8.42a van de Wet milieubeheer en het Activiteitenbesluit milieubeheer besluiten omtrent het toestaan van gelijkwaardige maatregelen, het vaststellen van maatwerkvoorschriften, het al dan niet indienen van een akoestisch onderzoeksrapport en het verplichten tot het uitvoeren van bodemond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column table:style-name="id1-3-2-4-305-1-3"/>
              <table:table-column table:style-name="id1-3-2-4-305-1-4"/>
              <table:table-column table:style-name="id1-3-2-4-305-1-5"/>
              <table:table-column table:style-name="id1-3-2-4-305-1-6"/>
              <table:table-row table:style-name="row">
                <table:table-cell table:style-name="cell_frame_all" table:number-rows-spanned="1" table:number-columns-spanned="1">
                  <text:p text:style-name="table_al">Het krachtens de artikelen 8.40a en 8.42 van de Wet milieubeheer en het Besluit lozen buiten inrichting, vaststellen van maatwerkvoorschriften.</text:p>
                </table:table-cell>
                <table:table-cell table:style-name="cell_frame_all" table:number-rows-spanned="1" table:number-columns-spanned="1"/>
                <table:table-cell table:style-name="cell_frame_all" table:number-rows-spanned="1" table:number-columns-spanned="1">
                  <text:p text:style-name="table_al">Het besluit lozen buiten inrichtingen biedt (op basis van artikel 8.42 van de Wet milieubeheer) in een aantal wettelijk vastgelegde gevallen de ruimte tot het vaststellen van maat- werkvoorschrif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krachtens de artikelen 8.40a en 8.42 van de Wet milieubeheer en het Vuurwerkbesluit goedkeuren van een uitgangspuntendocument (UPD).</text:p>
                </table:table-cell>
                <table:table-cell table:style-name="cell_frame_all" table:number-rows-spanned="1" table:number-columns-spanned="1"/>
                <table:table-cell table:style-name="cell_frame_all" table:number-rows-spanned="1" table:number-columns-spanned="1">
                  <text:p text:style-name="table_al">In voorschrift 5.2 van Bijlage 1 van het Vuurwerkbesluit zijn eisen opgenomen voor de brandbe- veiligingsinstallatie. Binnen de inrichting moet een door het bevoegd gezag goedgekeurd uitgangspunten</text:p>
                  <text:p text:style-name="table_al">document aanwezig zijn voordat met aanleg van de brandbeveiligings</text:p>
                  <text:p text:style-name="table_al">installatie kan worden begonnen en voordat vuurwerk mag worden opg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in het kader van de Milieu-effectrapportage (Hoofdstuk 7 en 13 Wet Milieubeheer)</text:p>
                </table:table-cell>
                <table:table-cell table:style-name="cell_frame_all" table:number-rows-spanned="1" table:number-columns-spanned="1"/>
                <table:table-cell table:style-name="cell_frame_all"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text:p>
                  <text:p text:style-name="table_al">verklaring (op grond van overga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307" text:style-name="table">
            <text:p text:style-name="table_top"/>
            <table:table table:style-name="tgroup">
              <table:table-column table:style-name="id1-3-2-4-307-1-1"/>
              <table:table-column table:style-name="id1-3-2-4-307-1-2"/>
              <table:table-column table:style-name="id1-3-2-4-307-1-3"/>
              <table:table-column table:style-name="id1-3-2-4-307-1-4"/>
              <table:table-column table:style-name="id1-3-2-4-307-1-5"/>
              <table:table-column table:style-name="id1-3-2-4-307-1-6"/>
              <table:table-row table:style-name="row">
                <table:table-cell table:style-name="cell_frame_all" table:number-rows-spanned="1" table:number-columns-spanned="1">
                  <text:p text:style-name="table_al">Uitbrengen advies met het oog op de samenhang tussen de omgevingsvergunning en de vergunning o.g.v. de Waterwet. (Waterwet art. 6.27)</text:p>
                </table:table-cell>
                <table:table-cell table:style-name="cell_frame_all" table:number-rows-spanned="1" table:number-columns-spanned="1"/>
                <table:table-cell table:style-name="cell_frame_all" table:number-rows-spanned="1" table:number-columns-spanned="1">
                  <text:p text:style-name="table_al">Bij gecoördineerde verlening van een watervergunning voor het lozen en een omgevingsvergunning voor het oprichten of wijzigen van een inrichting, zijn de wederzijdse bevoegde bestuursorganen verplicht om advies uit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9" text:style-name="table">
            <text:p text:style-name="table_top"/>
            <table:table table:style-name="tgroup">
              <table:table-column table:style-name="id1-3-2-4-309-1-1"/>
              <table:table-column table:style-name="id1-3-2-4-309-1-2"/>
              <table:table-column table:style-name="id1-3-2-4-309-1-3"/>
              <table:table-column table:style-name="id1-3-2-4-309-1-4"/>
              <table:table-column table:style-name="id1-3-2-4-309-1-5"/>
              <table:table-column table:style-name="id1-3-2-4-309-1-6"/>
              <table:table-row table:style-name="row">
                <table:table-cell table:style-name="cell_frame_all" table:number-rows-spanned="1" table:number-columns-spanned="1">
                  <text:p text:style-name="table_al">
                    <text:span text:style-name="nadrukvet">Bevoegdheden /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personen belast met het houden van toezicht en van buitengewone opsporings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Het uitoefenen van toezicht op de naleving van het bij of krachtens de Wabo gestelde en de in artikel 5.1 van de Wabo genoemde wetten juncto 5.2 van dez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et voeren van correspondentie in het kader van toezicht en handhaving, waaronder in ieder geval begrepen:</text:p>
                  <text:list text:style-name="id1-3-2-4-309-1-7-4-1-2">
                    <text:list-item text:style-override="id1-3-2-4-309-1-7-4-1-2-1">
                      <text:number>a.</text:number>
                      <text:p text:style-name="table_al">een bezoekbevestigingsbrief</text:p>
                    </text:list-item>
                    <text:list-item text:style-override="id1-3-2-4-309-1-7-4-1-2-2">
                      <text:number>b.</text:number>
                      <text:p text:style-name="table_al">een voorwaarschuwingsbrief</text:p>
                    </text:list-item>
                    <text:list-item text:style-override="id1-3-2-4-309-1-7-4-1-2-3">
                      <text:number>c.</text:number>
                      <text:p text:style-name="table_al">een vooraankondiging last onder bestuursdwang of last onder dwangsom (hoorbrief)</text:p>
                    </text:list-item>
                  </text:list>
                  <text:p text:style-name="table_al">vorderingen om informatie in het kader van de controle op de naleving van regelgeving, alsmede de reacties op de in dit kader toegezonden informatie (art. 5.1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311" text:style-name="table">
            <text:p text:style-name="table_top"/>
            <table:table table:style-name="tgroup">
              <table:table-column table:style-name="id1-3-2-4-311-1-1"/>
              <table:table-column table:style-name="id1-3-2-4-311-1-2"/>
              <table:table-column table:style-name="id1-3-2-4-311-1-3"/>
              <table:table-column table:style-name="id1-3-2-4-311-1-4"/>
              <table:table-column table:style-name="id1-3-2-4-311-1-5"/>
              <table:table-column table:style-name="id1-3-2-4-311-1-6"/>
              <table:table-row table:style-name="row">
                <table:table-cell table:style-name="cell_frame_all" table:number-rows-spanned="1" table:number-columns-spanned="1">
                  <text:p text:style-name="table_al">Het opleggen en intrekken van herstelsancties (last onder dwangsom of last onder bestuursdwang) op grond van titel 5.3 van de Algemene wet bestuursrecht in verband met overtredingen van het bepaalde bij of krachtens de Wet milieubeheer, de Wet bodembescherming, en artikel 2.1, eerste lid, onder e en i en artikel 2.3, aanhef en onder a, van de Wabo.</text:p>
                </table:table-cell>
                <table:table-cell table:style-name="cell_frame_all" table:number-rows-spanned="1" table:number-columns-spanned="1"/>
                <table:table-cell table:style-name="cell_frame_all" table:number-rows-spanned="1" table:number-columns-spanned="1">
                  <text:p text:style-name="table_al">Het mandaat omvat tevens besluiten en (feitelijke) handelingen ter voorbereiding en uitvoering van deze besluiten.</text:p>
                  <text:p text:style-name="table_al">Uitgangspunt is dat van het mandaat gebruik zal worden gemaakt in geval van handhaving van de milieuwetgeving (bij of krachtens Wm, Wbb) en de Wabo voor wat betreft milieu-aspecten.</text:p>
                  <text:p text:style-name="table_al"/>
                  <text:p text:style-name="table_al">Het college heeft geen bevoegdheden te mandateren in het kader van de Wbb behalve die voor de handhaving van artikel 13 Wbb en artikel 3, artikel 4 lid 3 Bbk.</text:p>
                  <text:p text:style-name="table_al"/>
                  <text:p text:style-name="table_al">De DCMR overlegt met het college en de gemeentelijke diensten om tot integrale handhaving te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et nemen van besluiten op grond van artikel 5:27 Awb welke zijn benodigd ten behoeve van de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Unitmanager.</text:p>
                </table:table-cell>
              </table:table-row>
            </table:table>
            <text:p text:style-name="table_bottom"/>
          </text:section>
          <text:p text:style-name="al"/>
          <text:section text:name="table_id1-3-2-4-313" text:style-name="table">
            <text:p text:style-name="table_top"/>
            <table:table table:style-name="tgroup">
              <table:table-column table:style-name="id1-3-2-4-313-1-1"/>
              <table:table-column table:style-name="id1-3-2-4-313-1-2"/>
              <table:table-column table:style-name="id1-3-2-4-313-1-3"/>
              <table:table-column table:style-name="id1-3-2-4-313-1-4"/>
              <table:table-column table:style-name="id1-3-2-4-313-1-5"/>
              <table:table-column table:style-name="id1-3-2-4-313-1-6"/>
              <table:table-row table:style-name="row">
                <table:table-cell table:style-name="cell_frame_all" table:number-rows-spanned="1" table:number-columns-spanned="1">
                  <text:p text:style-name="table_al">Besluit tot:</text:p>
                  <text:list text:style-name="id1-3-2-4-313-1-7-1-1-2">
                    <text:list-item text:style-override="id1-3-2-4-313-1-7-1-1-2-1">
                      <text:number>a.</text:number>
                      <text:p text:style-name="table_al">invordering dwangsom, restitutie van te veel betaalde dwangsombedragen, vermindering of het afzien van invordering van de dwangsom;</text:p>
                    </text:list-item>
                    <text:list-item text:style-override="id1-3-2-4-313-1-7-1-1-2-2">
                      <text:number>b.</text:number>
                      <text:p text:style-name="table_al">het treffen van een betalingsregeling in het kader van de onder a. genoemde verhaalsprocedure, of in het kader van de inning van verbeurde dwangsommen;</text:p>
                    </text:list-item>
                    <text:list-item text:style-override="id1-3-2-4-313-1-7-1-1-2-3">
                      <text:number>c.</text:number>
                      <text:p text:style-name="table_al">het tot betaling aanmanen van een schuldenaar die in verzuim is in het kader van de betaling van een verbeurde dwangsom, zoals vermeld in paragraaf 4.4.4.1 van de Algemene wet bestuursrecht.</text:p>
                    </text:list-item>
                  </text:list>
                </table:table-cell>
                <table:table-cell table:style-name="cell_frame_all" table:number-rows-spanned="1" table:number-columns-spanned="1"/>
                <table:table-cell table:style-name="cell_frame_all" table:number-rows-spanned="1" table:number-columns-spanned="1">
                  <text:p text:style-name="table_al">Op een verzoek tot invorderen van verbeurde dwangsommen dient binnen vier weken besloten te worden. Gelet op deze (korte) termijn wordt de directeur van de DCMR Milieudienst Rijnmond gemandateerd tot het nemen van deze besluiten.</text:p>
                  <text:p text:style-name="table_al"/>
                  <text:p text:style-name="table_al">De DCMR overlegt met het college en de gemeentelijke diensten om tot integrale handhaving en effectieve invordering te komen.</text:p>
                  <text:p text:style-name="table_al"/>
                  <text:p text:style-name="table_al">De verbeurde dwangsommen komen ten goede aan de gemeente.</text:p>
                  <text:p text:style-name="table_al"/>
                  <text:p text:style-name="table_al">De gemeente draagt zorg voor de finale invordering van het dwangsombedrag bij dwangbevel of na dagvaa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anager</text:p>
                </table:table-cell>
              </table:table-row>
              <table:table-row table:style-name="row">
                <table:table-cell table:style-name="cell_frame_all" table:number-rows-spanned="1" table:number-columns-spanned="1">
                  <text:p text:style-name="table_al">Besluiten op verzoeken van derden om bestuursrechtelijk/handhavend op te treden en het invorderen van een verbeurde dwangsom.</text:p>
                </table:table-cell>
                <table:table-cell table:style-name="cell_frame_all" table:number-rows-spanned="1" table:number-columns-spanned="1"/>
                <table:table-cell table:style-name="cell_frame_all" table:number-rows-spanned="1" table:number-columns-spanned="1">
                  <text:p text:style-name="table_al">De DCMR overlegt met het college en de gemeentelijke diensten om tot integrale handhaving te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Unitmanager</text:p>
                </table:table-cell>
              </table:table-row>
              <table:table-row table:style-name="row">
                <table:table-cell table:style-name="cell_frame_all" table:number-rows-spanned="1" table:number-columns-spanned="1">
                  <text:p text:style-name="table_al">Het nemen van besluiten op grond van artikel 17.1 t/m 17.5 Wm inzake maatregelen bij een ongewoon voor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DCMR</text:p>
                </table:table-cell>
                <table:table-cell table:style-name="cell_frame_all" table:number-rows-spanned="1" table:number-columns-spanned="1">
                  <text:p text:style-name="table_al">Teammanager</text:p>
                </table:table-cell>
              </table:table-row>
            </table:table>
            <text:p text:style-name="table_bottom"/>
          </text:section>
          <text:p text:style-name="al"/>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Doen van Klic meldingen (registratie kabel- en leidingen) bij het kadaster</text:p>
                </table:table-cell>
                <table:table-cell table:style-name="cell_frame_all" table:number-rows-spanned="1" table:number-columns-spanned="1">
                  <text:p text:style-name="table_al">Informatie-uitwisseling ondergrondse netten (wet Wio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Opzichter buitenruimte, werk-voorbereider </text:p>
                </table:table-cell>
              </table:table-row>
              <table:table-row table:style-name="row">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 Behandelend Ambtenaar </text:p>
                </table:table-cell>
              </table:table-row>
              <table:table-row table:style-name="row">
                <table:table-cell table:style-name="cell_frame_all" table:number-rows-spanned="1" table:number-columns-spanned="1">
                  <text:p text:style-name="table_al">Uitvoering geven aan de zorgplicht m.b.t. stedelijk afvalwater, hemelwater en grondwater</text:p>
                </table:table-cell>
                <table:table-cell table:style-name="cell_frame_all" table:number-rows-spanned="1" table:number-columns-spanned="1">
                  <text:p text:style-name="table_al">Wet Milieu Beheer,</text:p>
                  <text:p text:style-name="table_al"> Wet Gemeentelijke Watertaken,</text:p>
                  <text:p text:style-name="table_al">Art. 160 lid 1 </text:p>
                  <text:p text:style-name="table_al">onder e Gem. wet</text:p>
                </table:table-cell>
                <table:table-cell table:style-name="cell_frame_all" table:number-rows-spanned="1" table:number-columns-spanned="1">
                  <text:p text:style-name="table_al"> Confrom verbreed gemeentelijke rioleringsplan Maassluis.</text:p>
                  <text:p text:style-name="table_al">Conform de vigerende “Financiële bevoegdheids</text:p>
                  <text:p text:style-name="table_al">regeling” die als bijlage aan deze mandaatregeling is toegevo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toestemming verlenen voor het aansluiten op ons afvalwatersysteem</text:p>
                </table:table-cell>
                <table:table-cell table:style-name="cell_frame_all" table:number-rows-spanned="1" table:number-columns-spanned="1">
                  <text:p text:style-name="table_al">Art. 160 lid 1 </text:p>
                  <text:p text:style-name="table_al">onder e Gem. 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Werkvoorbereider / toezicht­houder</text:p>
                </table:table-cell>
              </table:table-row>
            </table:table>
            <text:p text:style-name="table_bottom"/>
          </text:section>
          <text:p text:style-name="al"/>
          <text:section text:name="table_id1-3-2-4-317" text:style-name="table">
            <text:p text:style-name="table_top"/>
            <table:table table:style-name="tgroup">
              <table:table-column table:style-name="id1-3-2-4-317-1-1"/>
              <table:table-column table:style-name="id1-3-2-4-317-1-2"/>
              <table:table-column table:style-name="id1-3-2-4-317-1-3"/>
              <table:table-column table:style-name="id1-3-2-4-317-1-4"/>
              <table:table-column table:style-name="id1-3-2-4-317-1-5"/>
              <table:table-column table:style-name="id1-3-2-4-317-1-6"/>
              <table:table-row table:style-name="row">
                <table:table-cell table:style-name="cell_frame_all" table:number-rows-spanned="1" table:number-columns-spanned="1">
                  <text:p text:style-name="table_al">Vergunningen en andere bevoegdheden op basis van de Beheersverordening begraafplaatsen, alsmede de daaruit voorvloeiende uitvoeringsregels. </text:p>
                  <text:p text:style-name="table_al">Met uitzondering: van art. 30 Beheersverordening</text:p>
                </table:table-cell>
                <table:table-cell table:style-name="cell_frame_all" table:number-rows-spanned="1" table:number-columns-spanned="1">
                  <text:p text:style-name="table_al">Beheers</text:p>
                  <text:p text:style-name="table_al">verordening gemeentelijke begraafplaatsen Maassluis 2020</text:p>
                  <text:p text:style-name="table_al">jo.</text:p>
                  <text:p text:style-name="table_al">Wet op de lijkbezorging</text:p>
                </table:table-cell>
                <table:table-cell table:style-name="cell_frame_all" table:number-rows-spanned="1" table:number-columns-spanned="1">
                  <text:p text:style-name="table_al">Mandaat geldt niet voor artikel 30,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Voorman begraafplaats (Team Uitvoering)</text:p>
                </table:table-cell>
              </table:table-row>
            </table:table>
            <text:p text:style-name="table_bottom"/>
          </text:section>
          <text:p text:style-name="al"/>
          <text:section text:name="table_id1-3-2-4-319" text:style-name="table">
            <text:p text:style-name="table_top"/>
            <table:table table:style-name="tgroup">
              <table:table-column table:style-name="id1-3-2-4-319-1-1"/>
              <table:table-column table:style-name="id1-3-2-4-319-1-2"/>
              <table:table-column table:style-name="id1-3-2-4-319-1-3"/>
              <table:table-column table:style-name="id1-3-2-4-319-1-4"/>
              <table:table-column table:style-name="id1-3-2-4-319-1-5"/>
              <table:table-column table:style-name="id1-3-2-4-319-1-6"/>
              <table:table-column table:style-name="id1-3-2-4-319-1-7"/>
              <table:table-row table:style-name="row">
                <table:table-cell table:style-name="cell_frame_all" table:number-rows-spanned="1" table:number-columns-spanned="1">
                  <text:p text:style-name="table_al">
                    <text:span text:style-name="nadrukvet">Onderwerp: Mandaatbevoegdheid cluster Stadsbedrijf</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2">
                  <text:p text:style-name="table_al">
                    <text:span text:style-name="nadrukvet">Voorwaarden of bijzonderheden</text:span>
                  </text:p>
                </table:table-cell>
                <table:table-cell table:style-name="cell_frame_all" table:number-rows-spanned="1" table:number-columns-spanned="1">
                  <text:p text:style-name="table_al">
                    <text:span text:style-name="nadrukvet">verlening </text:span>
                  </text:p>
                  <text:p text:style-name="table_al">
                    <text:span text:style-name="nadrukvet">door</text:span>
                  </text:p>
                </table:table-cell>
                <table:table-cell table:style-name="cell_frame_all" table:number-rows-spanned="1" table:number-columns-spanned="1">
                  <text:p text:style-name="table_al">
                    <text:span text:style-name="nadrukvet">verlening</text:span>
                  </text:p>
                  <text:p text:style-name="table_al">
                    <text:span text:style-name="nadrukvet">aan</text:span>
                  </text:p>
                </table:table-cell>
                <table:table-cell table:style-name="cell_frame_all" table:number-rows-spanned="1" table:number-columns-spanned="1">
                  <text:p text:style-name="table_al">
                    <text:span text:style-name="nadrukvet">Ondermandaat </text:span>
                  </text:p>
                  <text:p text:style-name="table_al">
                    <text:span text:style-name="nadrukvet">aan</text:span>
                  </text:p>
                </table:table-cell>
              </table:table-row>
              <table:table-row table:style-name="row">
                <table:table-cell table:style-name="cell_frame_all" table:number-rows-spanned="1" table:number-columns-spanned="1">
                  <text:p text:style-name="table_al">Beslissen tot dagelijkse (reguliere) aanpassingen openbare verlichting </text:p>
                </table:table-cell>
                <table:table-cell table:style-name="cell_frame_all" table:number-rows-spanned="1" table:number-columns-spanned="1"/>
                <table:table-cell table:style-name="cell_frame_all" table:number-rows-spanned="1" table:number-columns-spanned="1">
                  <text:p text:style-name="table_al">Indien voor de aanpassing kosten gemaakt dienen te worden (b.v.) aanschaf lantaarnpaal) dan geldt het ondermandaat ni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ammanager, Werkvoor</text:p>
                  <text:p text:style-name="table_al">bereider,</text:p>
                  <text:p text:style-name="table_al">Beheerd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079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Mandaatregeling 2023</meta:user-defined>
    <dc:language>nl</dc:language>
    <meta:user-defined meta:name="OVERHEIDop.locatietype/OVERHEIDop.gebiedsmarkering">Gemeente</meta:user-defined>
    <meta:user-defined meta:name="DC.title">Mandaatregeling 2023</meta:user-defined>
    <meta:user-defined meta:name="DCTERMS.W3CDTF/DCTERMS.available">2023-07-27</meta:user-defined>
    <meta:user-defined meta:name="DCTERMS.W3CDTF/OVERHEIDop.jaargang">2023</meta:user-defined>
    <meta:user-defined meta:name="OVERHEIDop.publicationIssue">330798</meta:user-defined>
    <meta:user-defined meta:name="OVERHEIDop.betreftRegeling">CVDR699640_1</meta:user-defined>
    <meta:user-defined meta:name="OVERHEIDop.GmbID/DC.identifier">gmb-2023-330798</meta:user-defined>
    <meta:user-defined meta:name="xs:date/OVERHEIDop.startdatum">2023-07-28</meta:user-defined>
    <meta:user-defined meta:name="OVERHEIDop.versieInformatie"/>
  </office:meta>
</office:document-meta>
</file>