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zareth 61 te Wolphaartsdijk - Besluit op aanvraag omgevingsvergunning voor het plaatsen van regenkappen voor teeltondersteu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4 juli 2023 een omgevingsvergunning hebben <text:span text:style-name="nadrukvet">verleend</text:span> voor het plaatsen van regenkappen voor teeltondersteuning op de locatie Nazareth 61 te Wolphaartsdijk. Het besluit is geregistreerd onder nummer OMG-2022-0845 / Z22.131873.</text:p>
            <text:p text:style-name="common-al">
            <text:span text:style-name="nadrukvet">Procedure</text:span>
          </text:p>
            <text:p text:style-name="last-al">Tegen dit besluit kunnen belanghebbenden met ingang van 25 jul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0796</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796</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796</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Nazareth 61 te Wolphaartsdijk - Besluit op aanvraag omgevingsvergunning voor het plaatsen van regenkappen voor teeltondersteuning</meta:user-defined>
    <dc:language>nl</dc:language>
    <meta:user-defined meta:name="OVERHEIDop.locatietype/OVERHEIDop.gebiedsmarkering">Adres</meta:user-defined>
    <meta:user-defined meta:name="DC.title">Nazareth 61 te Wolphaartsdijk - Besluit op aanvraag omgevingsvergunning voor het plaatsen van regenkappen voor teeltondersteuning</meta:user-defined>
    <meta:user-defined meta:name="DCTERMS.W3CDTF/DCTERMS.available">2023-07-26</meta:user-defined>
    <meta:user-defined meta:name="DCTERMS.W3CDTF/OVERHEIDop.jaargang">2023</meta:user-defined>
    <meta:user-defined meta:name="OVERHEIDop.publicationIssue">330796</meta:user-defined>
    <meta:user-defined meta:name="OVERHEIDop.GmbID/DC.identifier">gmb-2023-330796</meta:user-defined>
    <meta:user-defined meta:name="OVERHEIDop.versieInformatie"/>
  </office:meta>
</office:document-meta>
</file>