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engerlaan 5-I: Nieuwe aanvraag omgevingsvergunning, kappen van 1 ber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rengerlaan 5-I, kappen van 1 berk, Z23.408670, ontvangen op 21-07-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079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9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9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Sprengerlaan 5-I: Nieuwe aanvraag omgevingsvergunning, kappen van 1 berk, gemeente Wageningen (enkelvoudige kap), reguliere procedure</meta:user-defined>
    <meta:user-defined meta:name="DCTERMS.W3CDTF/DCTERMS.available">2023-07-26</meta:user-defined>
    <meta:user-defined meta:name="DCTERMS.W3CDTF/OVERHEIDop.jaargang">2023</meta:user-defined>
    <meta:user-defined meta:name="OVERHEIDop.publicationIssue">330794</meta:user-defined>
    <meta:user-defined meta:name="OVERHEIDop.GmbID/DC.identifier">gmb-2023-330794</meta:user-defined>
    <meta:user-defined meta:name="OVERHEIDop.versieInformatie"/>
  </office:meta>
</office:document-meta>
</file>