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een aanvraag is ontvangen voor de aanleg van een gereserveerde gehandicaptenparkeerplaats op de Komeet 15 te Hoogezand,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Komeet 15 te Hoogezand</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02-08-2023, zaaknummer: 1240959</text:p>
            <text:p text:style-name="al">Namens het college van burgemeester en wethouders van de gemeente Midden-Groningen,</text:p>
            <text:p text:style-name="al"/>
            <text:p text:style-name="al">Bram Jakobs</text:p>
            <text:p text:style-name="al">Medewerker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2-08-023 tot en met 06-09-2023</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Komeet te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7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parkeerplaats - Komeet 15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8-02</meta:user-defined>
    <meta:user-defined meta:name="OVERHEIDop.externeBijlage">situatieschets GPP Komeet 15 Hoogezand|exb-2023-36840</meta:user-defined>
    <meta:user-defined meta:name="DCTERMS.W3CDTF/OVERHEIDop.jaargang">2023</meta:user-defined>
    <meta:user-defined meta:name="OVERHEIDop.publicationIssue">330792</meta:user-defined>
    <meta:user-defined meta:name="OVERHEIDop.GmbID/DC.identifier">gmb-2023-330792</meta:user-defined>
    <meta:user-defined meta:name="OVERHEIDop.versieInformatie"/>
  </office:meta>
</office:document-meta>
</file>