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Hengelosestraat 19</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een omgevingsvergunning : het vernieuwen van een winkelruimte en verbouwen van een bovenwoning naar twee appartementen, op locatie Korte Hengelosestraat 19. De aanvraag is geregistreerd onder zaaknummer V-2023-32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78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8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8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 Hengelosestraat 19</meta:user-defined>
    <meta:user-defined meta:name="DCTERMS.W3CDTF/DCTERMS.available">2023-08-02</meta:user-defined>
    <meta:user-defined meta:name="DCTERMS.W3CDTF/OVERHEIDop.jaargang">2023</meta:user-defined>
    <meta:user-defined meta:name="OVERHEIDop.publicationIssue">330786</meta:user-defined>
    <meta:user-defined meta:name="OVERHEIDop.GmbID/DC.identifier">gmb-2023-330786</meta:user-defined>
    <meta:user-defined meta:name="OVERHEIDop.versieInformatie"/>
  </office:meta>
</office:document-meta>
</file>