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10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3 heeft de gemeente een aanvraag omgevingsvergunning (regulier) ontvangen voor het perceel Ferrie 10, 4142 EE Leerdam. De aanvraag is geregistreerd onder zaaknummer OVR-2023-002844. De aanvraag betreft het aanlegg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78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44</meta:user-defined>
    <meta:user-defined meta:name="DCTERMS.abstract">Projectomschrijving: Aanleggen tuin inclusief vlonder aan het water. Hovenier zal de tuin/vlonder realiseren., Toelichting: De opgegeven kosten zijn de kosten voor het aanleggen van de gehele tuin inclusief de vlonder.</meta:user-defined>
    <dc:language>nl</dc:language>
    <meta:user-defined meta:name="OVERHEIDop.locatietype/OVERHEIDop.gebiedsmarkering">Punt</meta:user-defined>
    <meta:user-defined meta:name="DC.title">Ingekomen aanvraag omgevingsvergunning Ferrie 10, 4142 EE Leer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83</meta:user-defined>
    <meta:user-defined meta:name="OVERHEIDop.GmbID/DC.identifier">gmb-2023-330783</meta:user-defined>
    <meta:user-defined meta:name="OVERHEIDop.versieInformatie"/>
  </office:meta>
</office:document-meta>
</file>