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47 - het verbreden van de oprit  op de locatie Burgemeester Vijlbriefstraat 22, 1551 TK Westzaan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614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77</meta:user-defined>
    <meta:user-defined meta:name="OVERHEIDop.GmbID/DC.identifier">gmb-2023-33077</meta:user-defined>
    <meta:user-defined meta:name="OVERHEIDop.versieInformatie"/>
  </office:meta>
</office:document-meta>
</file>