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de Vaartweg 44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verbouwen van een woning aan de Vaartweg 44 te 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07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de Vaartweg 44 te Smilde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763</meta:user-defined>
    <meta:user-defined meta:name="OVERHEIDop.GmbID/DC.identifier">gmb-2023-330763</meta:user-defined>
    <meta:user-defined meta:name="OVERHEIDop.versieInformatie"/>
  </office:meta>
</office:document-meta>
</file>