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Gerrit de Veerstraat t.h.v. nr. 13</text:span>
            <text:span text:style-name="nadrukvet">,</text:span> (0153Z2023072400018): het kappen van 2 kastanjes (ingediend d.d. 21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400018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55</meta:user-defined>
    <meta:user-defined meta:name="OVERHEIDop.GmbID/DC.identifier">gmb-2023-330755</meta:user-defined>
    <meta:user-defined meta:name="OVERHEIDop.versieInformatie"/>
  </office:meta>
</office:document-meta>
</file>