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E R K E E R S B E S L U I T</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Midden-Groningen;</text:p>
            <text:p text:style-name="common-al"/>
            <text:p text:style-name="common-al">
            <text:span text:style-name="nadrukvet">gelet op:</text:span>
          </text:p>
            <text:p text:style-name="common-al">het bepaalde in de Wegenverkeerswet 1994 (hierna WvW1994), het Reglement verkeersregels en verkeerstekens 1990 (hierna RVV1990) en het Besluit Administratieve Bepalingen inzake het Wegverkeer (hierna BABW);</text:p>
            <text:p text:style-name="common-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common-al">het bepaalde in artikel 18 lid 1 onder d van de WvW1994 dat het college van burgemeester en wethouders hier bevoegd is tot het nemen van verkeersbesluiten;</text:p>
            <text:p text:style-name="common-al">het Algemeen Mandaatbesluit Midden-Groningen 2019;</text:p>
            <text:p text:style-name="common-al">dat op de voorgestelde verkeersmaatregelen zowel de uitgangspunten van Duurzaam Veilig, de Wegenverkeerswet 1994 (WvW94) als de uitvoeringsvoorschriften van het BABW/RVV1990 worden gevolgd;</text:p>
            <text:p text:style-name="common-al"/>
            <text:p text:style-name="common-al">
            <text:span text:style-name="nadrukvet">uit het oogpunt van: </text:span>
          </text:p>
            <text:p text:style-name="common-al">Het verzekeren van de veiligheid op de weg; </text:p>
            <text:p text:style-name="common-al">Het beschermen van weggebruikers en passagiers;</text:p>
            <text:p text:style-name="common-al">Het zoveel mogelijk waarborgen van de bruikbaarheid van de weg;</text:p>
            <text:p text:style-name="common-al">Het zoveel mogelijk waarborgen van de vrijheid van het verkeer;</text:p>
            <text:p text:style-name="common-al">Het zoveel mogelijk voorkomen of beperken van door het verkeer veroorzaakte overlast, hinder of schade, alsmede de gevolgen voor het milieu, bedoeld om de Wet milieubeheer;</text:p>
            <text:p text:style-name="common-al">Het voorkomen of beperken van door het verkeer veroorzaakte aantasting van het karakter of van de functie van objecten of gebieden. </text:p>
            <text:p text:style-name="common-al"/>
            <text:p text:style-name="common-al">
            <text:span text:style-name="nadrukvet">overwegende:</text:span>
          </text:p>
            <text:p text:style-name="common-al">- dat een aanvraag is ontvangen voor de aanleg van een gereserveerde gehandicaptenparkeerplaats voor de Azaleastraat 20 te Sappemeer, volgens bijgaande tekening;</text:p>
            <text:p text:style-name="common-al">- dat het aanwijzen van deze parkeerplaats gewenst is op grond van medisch advies;</text:p>
            <text:p text:style-name="common-al">- de aanvrager is in het bezit van een geldige gehandicaptenparkeerkaart op grond van artikel 49 van het BABW en dat de eigenaar een geldig rijbewijs bezit;</text:p>
            <text:p text:style-name="common-al">- dat door de aanleg van de gereserveerde gehandicaptenparkeerplaats de vrijheid en veiligheid van het verkeer niet wordt geschaad;</text:p>
            <text:p text:style-name="common-al">- dat de gereserveerde gehandicaptenparkeerplaats in beheer en eigendom is van de gemeente Midden-Groningen;</text:p>
            <text:p text:style-name="common-al">- dat de parkeerdruk in de omgeving van de parkeerplaats dusdanig is dat dit het besluit rechtvaardigt;</text:p>
            <text:p text:style-name="common-al">- dat de aanvrager geen parkeerruimte op eigen terrein heeft en dit redelijkerwijs niet kan realiseren;</text:p>
            <text:p text:style-name="common-al">- dat verder geen onevenredige belangen worden geschaad. </text:p>
            <text:p text:style-name="common-al">- dat over dit besluit overleg heeft plaatsgevonden met politie Eenheid Noord-Nederland, overeenkomstig art. 24 BABW akkoord is gegaan met de voorgestelde verkeersmaatregel;</text:p>
            <text:p text:style-name="common-al">- gezien het vorenstaande de bebording overeenkomstig bijgevoegde tekening op de parkeerplaatsen gerealiseerd kan worden.</text:p>
            <text:p text:style-name="common-al"/>
            <text:p text:style-name="common-al">
            <text:span text:style-name="nadrukvet">B</text:span>
            <text:span text:style-name="nadrukvet"> E S L U I T E N: </text:span>
          </text:p>
            <text:p text:style-name="common-al">Aanwijzen gereserveerde gehandicaptenparkeerplaats aan de Azaleastraat 20 te Sappemeer.</text:p>
            <text:p text:style-name="common-al"/>
            <text:p text:style-name="common-al">Dit besluit te realiseren door het plaatsen van de verkeersborden volgens het model E06, als bedoeld in bijlage I van het RVV1990, overeenkomstig bijgaand op dit besluit betrekking hebbende tekening. </text:p>
            <text:p text:style-name="common-al"/>
            <text:p text:style-name="common-al">Hoogezand, DATUM: 02-08-2023 zaaknummer: 1235834</text:p>
            <text:p text:style-name="common-al">Namens het college van burgemeester en wethouders van de gemeente Midden-Groningen,</text:p>
            <text:p text:style-name="common-al"/>
            <text:p text:style-name="common-al">Bram Jakobs</text:p>
            <text:p text:style-name="common-al">Medewerker verkeerszaken </text:p>
            <text:p text:style-name="common-al"/>
            <text:p text:style-name="common-al">
            <text:span text:style-name="nadrukvet">Publicatie besluit</text:span>
          </text:p>
            <text:p text:style-name="common-al">Dit besluit publiceren in de Staatscourant met een regelverwijzing in de eerstvolgende Regiokrant en ligt ter inzage gedurende 6 weken van 02-08-2023 tot en met 06-09-2023. </text:p>
            <text:p text:style-name="common-al"/>
            <text:p text:style-name="common-al">De publicatietekst in de Regiokrant is: </text:p>
            <text:p text:style-name="common-al"/>
            <text:p text:style-name="common-al">
            <text:span text:style-name="nadrukcur">Verkeersbesluit aanwijzen gereserveerde gehandicaptenparkeerplaats.</text:span>
          </text:p>
            <text:p text:style-name="common-al">
            <text:span text:style-name="nadrukcur">Burgemeester en wethouders van de gemeente Midden-Groningen hebben een verkeersbesluit genomen voor het aanwijzen van een </text:span>
            <text:span text:style-name="nadrukcur">gereserveerde gehandicaptenparkeerplaats op kenteken </text:span>
            <text:span text:style-name="nadrukcur">op de</text:span>
            <text:span text:style-name="nadrukcur"> Azaleastraat 20 te Sappemeer. </text:span>
            <text:span text:style-name="nadrukcur"/>
            <text:span text:style-name="nadrukcur">De volledige tekst is in te zien op</text:span>: <text:a xlink:href="http://www.officielebekendmakingen.nl/" xlink:type="simple">www.officielebekendmakingen.nl</text:a></text:p>
            <text:p text:style-name="common-al"/>
            <text:p text:style-name="common-al">Rechtsmiddelen</text:p>
            <text:p text:style-name="common-al">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p>
            <text:p text:style-name="common-al">Het bezwaarschrift moet worden ondertekend en moet het volgend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text:p>
            <text:p text:style-name="common-al"/>
            <text:p text:style-name="common-al">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p>
            <text:p text:style-name="common-al"/>
            <text:p text:style-name="common-al">Bijlage: Situatietekenin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30747</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747</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747</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5/xml/MC-DRP-VB-Web-CB.xml</meta:user-defined>
    <meta:user-defined meta:name="OVERHEID.Gemeente/DC.creator">Midden-Groningen</meta:user-defined>
    <meta:user-defined meta:name="OVERHEID.Gemeente/OVERHEID.authority">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idden-Groningen - Aanwijzen gereserveerde gehandicaptenparkeerplaats - Azaleastraat 20 te Sappe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 E R K E E R S B E S L U I T</meta:user-defined>
    <meta:user-defined meta:name="DCTERMS.W3CDTF/DCTERMS.available">2023-08-02</meta:user-defined>
    <meta:user-defined meta:name="OVERHEIDop.externeBijlage">Situatieschets GPP Azaleastraat 20 |exb-2023-36839</meta:user-defined>
    <meta:user-defined meta:name="DCTERMS.W3CDTF/OVERHEIDop.jaargang">2023</meta:user-defined>
    <meta:user-defined meta:name="OVERHEIDop.publicationIssue">330747</meta:user-defined>
    <meta:user-defined meta:name="OVERHEIDop.GmbID/DC.identifier">gmb-2023-330747</meta:user-defined>
    <meta:user-defined meta:name="OVERHEIDop.versieInformatie"/>
  </office:meta>
</office:document-meta>
</file>