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Paviljoen Kwinteloo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juli 2023 tot en met donderdag 20 juli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wijzigen van de indeling van Paviljoen Kwintelooijen, Oude Veensegrindweg 47, Rhenen. Aanvraagnummer: 7937861. Indieningsdatum: 13 jul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074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4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4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Paviljoen Kwintelooijen</meta:user-defined>
    <meta:user-defined meta:name="DCTERMS.W3CDTF/DCTERMS.available">2023-07-26</meta:user-defined>
    <meta:user-defined meta:name="DCTERMS.W3CDTF/OVERHEIDop.jaargang">2023</meta:user-defined>
    <meta:user-defined meta:name="OVERHEIDop.publicationIssue">330744</meta:user-defined>
    <meta:user-defined meta:name="OVERHEIDop.GmbID/DC.identifier">gmb-2023-330744</meta:user-defined>
    <meta:user-defined meta:name="OVERHEIDop.versieInformatie"/>
  </office:meta>
</office:document-meta>
</file>