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drijfshal te Smilde, ’t Noorde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roten van de bedrijfshal te Smilde, ’t Noorden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edrijfshal te Smilde, ’t Noorden 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74</meta:user-defined>
    <meta:user-defined meta:name="OVERHEIDop.GmbID/DC.identifier">gmb-2023-33074</meta:user-defined>
    <meta:user-defined meta:name="OVERHEIDop.versieInformatie"/>
  </office:meta>
</office:document-meta>
</file>