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arage en het verbreden van de oprit, Amerikalaan 188 te Utrecht,  HZ_WABO-23-19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188 te Utrecht</text:p>
            <text:p text:style-name="common-al">HZ_WABO-23-19934</text:p>
            <text:p text:style-name="common-al">Toelichting: het bouwen van een garage en het verbreden van de opri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7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garage en het verbreden van de oprit, Amerikalaan 188 te Utrecht,  HZ_WABO-23-1993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735</meta:user-defined>
    <meta:user-defined meta:name="OVERHEIDop.GmbID/DC.identifier">gmb-2023-330735</meta:user-defined>
    <meta:user-defined meta:name="OVERHEIDop.versieInformatie"/>
  </office:meta>
</office:document-meta>
</file>