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eer Bike BBQ fiets- en muziekevenement op zondag 20 augustus 202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Beer Bike BBQ fiets- en muziekevenement in Groenlo op zondag 20 augustus 2023</text:p>
            <text:p text:style-name="common-al">Datum besluit 20 juli 2023</text:p>
            <text:p text:style-name="common-al">Zaaknummer: 30422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073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3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3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0422-2023</meta:user-defined>
    <dc:language>nl</dc:language>
    <meta:user-defined meta:name="OVERHEIDop.locatietype/OVERHEIDop.gebiedsmarkering">Woonplaats</meta:user-defined>
    <meta:user-defined meta:name="DC.title">Toestemming voor het Beer Bike BBQ fiets- en muziekevenement op zondag 20 augustus 2023 te Groenlo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731</meta:user-defined>
    <meta:user-defined meta:name="OVERHEIDop.GmbID/DC.identifier">gmb-2023-330731</meta:user-defined>
    <meta:user-defined meta:name="OVERHEIDop.versieInformatie"/>
  </office:meta>
</office:document-meta>
</file>