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Cuneraweg 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juli 2023 tot en met donderdag 20 juli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vervangen van de bestaande hooiberg, Cuneraweg 119, Rhenen. </text:p>
            <text:p text:style-name="common-al">Aanvraagnummer: 7938011. Indieningsdatum: 13 juli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072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2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2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Cuneraweg 119</meta:user-defined>
    <meta:user-defined meta:name="DCTERMS.W3CDTF/DCTERMS.available">2023-07-26</meta:user-defined>
    <meta:user-defined meta:name="DCTERMS.W3CDTF/OVERHEIDop.jaargang">2023</meta:user-defined>
    <meta:user-defined meta:name="OVERHEIDop.publicationIssue">330728</meta:user-defined>
    <meta:user-defined meta:name="OVERHEIDop.GmbID/DC.identifier">gmb-2023-330728</meta:user-defined>
    <meta:user-defined meta:name="OVERHEIDop.versieInformatie"/>
  </office:meta>
</office:document-meta>
</file>