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egmeerdijk 322, Aalsmeer - Marees Zelf Tank Service B.V. - het uitbreiden van een tankstation met een wasstraat, acht wasboxen en laad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uitbreiden van een tankstation met een wasstraat, acht wasboxen en laadplekken . Melder: Marees Zelf Tank Service B.V. Ontvangstdatum melding: 21-02-2023 Zaaknummer: 1188185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30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7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9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30300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Legmeerdijk 322, Aalsmeer - Marees Zelf Tank Service B.V. - het uitbreiden van een tankstation met een wasstraat, acht wasboxen en laadplekk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26</meta:user-defined>
    <meta:user-defined meta:name="OVERHEIDop.GmbID/DC.identifier">gmb-2023-330726</meta:user-defined>
    <meta:user-defined meta:name="OVERHEIDop.versieInformatie"/>
  </office:meta>
</office:document-meta>
</file>