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nkele kinderactiviteiten op vrijdag 28 juli 2023 op het marktplei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het organiseren van enkele kinderactiviteiten op het marktplein in Lichtenvoorde op vrijdag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7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nkele kinderactiviteiten op vrijdag 28 juli 2023 op het marktplein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724</meta:user-defined>
    <meta:user-defined meta:name="OVERHEIDop.GmbID/DC.identifier">gmb-2023-330724</meta:user-defined>
    <meta:user-defined meta:name="OVERHEIDop.versieInformatie"/>
  </office:meta>
</office:document-meta>
</file>