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 tijdelijke verkeersmaatregel) Buurtfeest Dahliastraat thv 17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ot en met maandag 24 juli 2023 de volgende vergunningen c.q. ontheffingen zijn verleend:</text:p>
            <text:p text:style-name="common-al"/>
            <text:p text:style-name="tussenkopcur">20 juli 2023</text:p>
            <text:p text:style-name="tussenkopcur">Evenementen (burg.)</text:p>
            <text:p text:style-name="common-al">Buurtfeest op/aan de Dahliastraat ter hoogte van huisnummers 17 t/m 43 (tussen Petuniastraat en ingang garage pad) in Rhenen op zaterdag 19 augustus 2023 van 16.00 uur tot 23.00 uur.</text:p>
            <text:p text:style-name="common-al"/>
            <text:p text:style-name="common-al"/>
            <text:p text:style-name="tussenkopcur">Algemeen</text:p>
            <text:p text:style-name="tussenkopcur">Tijdelijke verkeersmaatregelen; t.b.v.</text:p>
            <text:p text:style-name="common-al">het ‘Buurtfeest’ wordt een gedeelte van de Dahliastraat (vanaf hoek Dahliastraat/Petuniastraat tot aan de hoek Dahliastraat/ingang garage pad) in Rhenen afgesloten voor al het verkeer op zaterdag 19 augustus 2023 van 14.00 uur tot 23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7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+ tijdelijke verkeersmaatregel) Buurtfeest Dahliastraat thv 17-4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22</meta:user-defined>
    <meta:user-defined meta:name="OVERHEIDop.GmbID/DC.identifier">gmb-2023-330722</meta:user-defined>
    <meta:user-defined meta:name="OVERHEIDop.versieInformatie"/>
  </office:meta>
</office:document-meta>
</file>