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bedrijfsruimte met nevenfuncties, Donk Kessel perceel G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li 2023 een aanvraag omgevingsvergunning ontvangen voor de nieuwbouw bedrijfsruimte met nevenfuncties op locatie Donk Kessel perceel G 324. De aanvraag is geregistreerd onder zaaknummer Z2023-0000025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07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nk Kessel perceel G 324</meta:user-defined>
    <dc:language>nl</dc:language>
    <meta:user-defined meta:name="OVERHEIDop.locatietype/OVERHEIDop.gebiedsmarkering">Punt</meta:user-defined>
    <meta:user-defined meta:name="DC.title">Aanvraag omgevingsvergunning voor nieuwbouw bedrijfsruimte met nevenfuncties, Donk Kessel perceel G 32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21</meta:user-defined>
    <meta:user-defined meta:name="OVERHEIDop.GmbID/DC.identifier">gmb-2023-330721</meta:user-defined>
    <meta:user-defined meta:name="OVERHEIDop.versieInformatie"/>
  </office:meta>
</office:document-meta>
</file>