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verdinkel laat zich zien op 10 september 2023 van 12:00 uur tot 16:00 uur aan Sportpark Het Wilpelo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6 jul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Overdinkel laat zich zien op 10 september 2023 van 12:00 uur tot 16:00 uur op Sportpark Het Wilpelo in Overdinkel, zaaknummer 23Z02055.</text:p>
              </text:list-item>
            </text:list>
            <text:p text:style-name="common-al">Datum bekendmaking 19 jul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07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3Z02055</meta:user-defined>
    <dc:language>nl</dc:language>
    <meta:user-defined meta:name="OVERHEIDop.locatietype/OVERHEIDop.gebiedsmarkering">Adres</meta:user-defined>
    <meta:user-defined meta:name="DC.title">Toestemming voor het evenement Overdinkel laat zich zien op 10 september 2023 van 12:00 uur tot 16:00 uur aan Sportpark Het Wilpelo te Overdinkel</meta:user-defined>
    <meta:user-defined meta:name="DCTERMS.W3CDTF/DCTERMS.available">2023-07-26</meta:user-defined>
    <meta:user-defined meta:name="DCTERMS.W3CDTF/OVERHEIDop.jaargang">2023</meta:user-defined>
    <meta:user-defined meta:name="OVERHEIDop.publicationIssue">330719</meta:user-defined>
    <meta:user-defined meta:name="OVERHEIDop.GmbID/DC.identifier">gmb-2023-330719</meta:user-defined>
    <meta:user-defined meta:name="OVERHEIDop.versieInformatie"/>
  </office:meta>
</office:document-meta>
</file>