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20, 2182BD Hillegom, het vervangen van een houten kozijn naar een kunststof kozijn. Kenmerk Z2023-00000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houten kozijn naar een kunststof kozijn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071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71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Stationsweg 120, 2182BD Hillegom, het vervangen van een houten kozijn naar een kunststof kozijn. Kenmerk Z2023-00000424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0716</meta:user-defined>
    <meta:user-defined meta:name="OVERHEIDop.GmbID/DC.identifier">gmb-2023-330716</meta:user-defined>
    <meta:user-defined meta:name="OVERHEIDop.versieInformatie"/>
  </office:meta>
</office:document-meta>
</file>