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en gehore brengen van muziek op 19, 20 en 21 augustus 2023 op de Mark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voor het ten gehore brengen van muziek op het terras op de Markt in Groenlo op 19, 20 en 21 augustus 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7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ten gehore brengen van muziek op 19, 20 en 21 augustus 2023 op de Markt te Groen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713</meta:user-defined>
    <meta:user-defined meta:name="OVERHEIDop.GmbID/DC.identifier">gmb-2023-330713</meta:user-defined>
    <meta:user-defined meta:name="OVERHEIDop.versieInformatie"/>
  </office:meta>
</office:document-meta>
</file>