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 en kermis, Ruurlo, Blikman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7 tot en met 10 september 2023 vindt op de Blikmansweide (gelegen aan hoek Vordenseweg en Groenloseweg) in Ruurlo het evenement Septembe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7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Septemberfeest en kermis, Ruurlo, Blikmanswei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707</meta:user-defined>
    <meta:user-defined meta:name="OVERHEIDop.GmbID/DC.identifier">gmb-2023-330707</meta:user-defined>
    <meta:user-defined meta:name="OVERHEIDop.versieInformatie"/>
  </office:meta>
</office:document-meta>
</file>