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Introductietijd W.S.V. Ceres – Landgroed Prat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ot en met maandag 24 juli 2023 de volgende vergunningen c.q. ontheffingen zijn verleend:</text:p>
            <text:p text:style-name="common-al"/>
            <text:p text:style-name="tussenkopcur">24 juli 2023</text:p>
            <text:p text:style-name="tussenkopcur">Evenementen (burg.)</text:p>
            <text:p text:style-name="common-al">W.S.V. Ceres = Vereniging Introductietijd van zaterdag 26 augustus 2023 vanaf 10.00 uur tot en met vrijdag 1 september 2023 tot 18.00 uur op Landgoed Prattenburg in Elst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070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0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Rhenen – vergunning c.q. ontheffing (evenement) Introductietijd W.S.V. Ceres – Landgroed Prattenbur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705</meta:user-defined>
    <meta:user-defined meta:name="OVERHEIDop.GmbID/DC.identifier">gmb-2023-330705</meta:user-defined>
    <meta:user-defined meta:name="OVERHEIDop.versieInformatie"/>
  </office:meta>
</office:document-meta>
</file>