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est op vrijdag 29 september 2023 aan de Zieuwentseweg 32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een feest aan de Zieuwentseweg 32a in Zieuwent op vrijdag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7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feest op vrijdag 29 september 2023 aan de Zieuwentseweg 32a te Zieuwen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703</meta:user-defined>
    <meta:user-defined meta:name="OVERHEIDop.GmbID/DC.identifier">gmb-2023-330703</meta:user-defined>
    <meta:user-defined meta:name="OVERHEIDop.versieInformatie"/>
  </office:meta>
</office:document-meta>
</file>