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twee abelen: Europaweg (sectie P, perceelnr. 3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uropaweg (sectie P, perceelnr. 337) </text:p>
            <text:p text:style-name="common-al">Omschrijving:  vellen van twee abelen</text:p>
            <text:p text:style-name="common-al">Dossiernummer:  20230376</text:p>
            <text:p text:style-name="common-al">Datum indiening:  24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7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 vellen van twee abelen: Europaweg (sectie P, perceelnr. 337) in Doetin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02</meta:user-defined>
    <meta:user-defined meta:name="OVERHEIDop.GmbID/DC.identifier">gmb-2023-330702</meta:user-defined>
    <meta:user-defined meta:name="OVERHEIDop.versieInformatie"/>
  </office:meta>
</office:document-meta>
</file>