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25, 4505 P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weg 25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 op het adres Molenweg 25  te Zuidzande (CLZ-000014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6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3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Molenweg 25, 4505 PN Zuidzan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697</meta:user-defined>
    <meta:user-defined meta:name="OVERHEIDop.GmbID/DC.identifier">gmb-2023-330697</meta:user-defined>
    <meta:user-defined meta:name="OVERHEIDop.versieInformatie"/>
  </office:meta>
</office:document-meta>
</file>