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water en land bij Terherne, Langweer, Lemmer en Elahuizen: verleende evenementenvergunning organiseren van SKS skûtsjesilen (EV 20230084)</text:p>
      <text:section text:name="zakelijke-mededeling_id1-3-2" text:style-name="zakelijke-mededeling">
        <text:section text:name="zakelijke-mededeling-tekst_id1-3-2-1" text:style-name="zakelijke-mededeling-tekst">
          <text:section text:name="tekst_id1-3-2-1-1" text:style-name="tekst">
            <text:p text:style-name="common-al">Op 25 juli 2023 is een evenementenvergunning verleend voor deze locatie. Het gaat om het organiseren van SKS skûtsjesilen van woensdag 9 augustus tot en met donderdag 17 augustus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6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het water en land bij Terherne, Langweer, Lemmer en Elahuizen: verleende evenementenvergunning organiseren van SKS skûtsjesilen (EV 20230084)</meta:user-defined>
    <meta:user-defined meta:name="DCTERMS.W3CDTF/DCTERMS.available">2023-07-26</meta:user-defined>
    <meta:user-defined meta:name="DCTERMS.W3CDTF/OVERHEIDop.jaargang">2023</meta:user-defined>
    <meta:user-defined meta:name="OVERHEIDop.publicationIssue">330696</meta:user-defined>
    <meta:user-defined meta:name="OVERHEIDop.GmbID/DC.identifier">gmb-2023-330696</meta:user-defined>
    <meta:user-defined meta:name="OVERHEIDop.versieInformatie"/>
  </office:meta>
</office:document-meta>
</file>