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277 Aanvraag ontwerpvergunning uitgebreid - Dossierlocatie: Lelystad, Koningsbergenstraat 20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Lelystad maakt bekend dat wij voornemens zijn een omgevingsvergunning te weigeren voor onderstaande aanvraag.</text:p>
            <text:p text:style-name="common-al"/>
            <text:p text:style-name="common-al">(Ontwerp) Weigering beschikking datum verzonden: 20-07-2023</text:p>
            <text:p text:style-name="common-al">Dossierlocatie: Lelystad, Koningsbergenstraat 201A</text:p>
            <text:p text:style-name="common-al">Dossiernummer: 9277</text:p>
            <text:p text:style-name="common-al">Dossieromschrijving: brandveilig in gebruik hebben van een gebouw (Hanzeborg)</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text:p>
            <text:p text:style-name="common-al"/>
            <text:p text:style-name="common-al">Schriftelijk: via een brief of een e-mail.</text:p>
            <text:p text:style-name="common-al">Uw brief stuur u naar Gemeente Lelystad, Postbus 91, 8200 AB Lelystad.</text:p>
            <text:p text:style-name="common-al">Uw e-mail stuurt u naar <text:a xlink:href="mailto:gemeente@lelystad.nl" xlink:type="simple">gemeente@lelystad.nl</text:a></text:p>
            <text:p text:style-name="common-al">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 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06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9277 Aanvraag ontwerpvergunning uitgebreid - Dossierlocatie: Lelystad, Koningsbergenstraat 201A</meta:user-defined>
    <meta:user-defined meta:name="DCTERMS.W3CDTF/DCTERMS.available">2023-07-26</meta:user-defined>
    <meta:user-defined meta:name="DCTERMS.W3CDTF/OVERHEIDop.jaargang">2023</meta:user-defined>
    <meta:user-defined meta:name="OVERHEIDop.publicationIssue">330695</meta:user-defined>
    <meta:user-defined meta:name="OVERHEIDop.GmbID/DC.identifier">gmb-2023-330695</meta:user-defined>
    <meta:user-defined meta:name="OVERHEIDop.versieInformatie"/>
  </office:meta>
</office:document-meta>
</file>