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PARKEERTERREIN, SÚDKANT, NABIJ 4A TE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aanleggen van een parkeerterrein op het perceel súdkant, nabij nummer 4a aldeboarn  (18-07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069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9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69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AANVRAAG OMGEVINGSVERGUNNING, HET AANLEGGEN VAN EEN PARKEERTERREIN, SÚDKANT, NABIJ 4A TE ALDEBOAR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692</meta:user-defined>
    <meta:user-defined meta:name="OVERHEIDop.GmbID/DC.identifier">gmb-2023-330692</meta:user-defined>
    <meta:user-defined meta:name="OVERHEIDop.versieInformatie"/>
  </office:meta>
</office:document-meta>
</file>