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bewijs van kennisgeving, “betoging FNV-actie’’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bewijs van kennisgeving.</text:p>
            <text:p text:style-name="common-al">De burgemeester van Barendrecht maakt bekend dat een bewijs van kennisgeving op grond van Artikel 5 van de Wet Openbare Betoging wordt verleend. </text:p>
            <text:p text:style-name="common-al">De betoging vindt plaats op het Binnenhof te Barendrecht op vrijdag 28 juli 2023 tussen 11:00 uur en 16:00 uur.</text:p>
            <text:p text:style-name="common-al">Hiervoor kunt u telefonisch contact opnemen met de afdeling APV van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068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Bewijs van kennisgeving</meta:user-defined>
    <dc:language>nl</dc:language>
    <meta:user-defined meta:name="OVERHEIDop.locatietype/OVERHEIDop.gebiedsmarkering">Weg</meta:user-defined>
    <meta:user-defined meta:name="DC.title">Verleend bewijs van kennisgeving, “betoging FNV-actie’’ gemeente Barendr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88</meta:user-defined>
    <meta:user-defined meta:name="OVERHEIDop.GmbID/DC.identifier">gmb-2023-330688</meta:user-defined>
    <meta:user-defined meta:name="OVERHEIDop.versieInformatie"/>
  </office:meta>
</office:document-meta>
</file>