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9904 Aanvraag ontwerpvergunning uitgebreid - Dossierlocatie: Lelystad, Middelgronden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e gemeente Lelystad maakt bekend dat wij voornemens zijn een omgevingsvergunning te verlenen voor onderstaande aanvraag.</text:p>
            <text:p text:style-name="common-al">(Ontwerp) Verlenen beschikking datum verzonden: 20-07-2023</text:p>
            <text:p text:style-name="common-al"/>
            <text:p text:style-name="common-al">Dossierlocatie: Lelystad, Middelgronden 17</text:p>
            <text:p text:style-name="common-al">Dossiernummer: 9904</text:p>
            <text:p text:style-name="common-al">Dossieromschrijving: brandveilig in gebruik hebben van 2 (tijdelijke) klaslokalen (de Vuurtoren)</text:p>
            <text:p text:style-name="common-al">Bent u het niet eens met dit ontwerpbesluit? Eenieder kan hiertegen een zienswijze indienen. Zienswijzen kunnen naar keuze schriftelijk of mondeling worden ingediend. Dit kan binnen de periode van zes weken dat het ontwerpbesluit ter inzage ligt. Stuur uw zienswijze naar: </text:p>
            <text:p text:style-name="common-al"/>
            <text:p text:style-name="common-al">Schriftelijk: via een brief of een e-mail.</text:p>
            <text:p text:style-name="common-al">Uw brief stuur u naar Gemeente Lelystad, Postbus 91, 8200 AB Lelystad.</text:p>
            <text:p text:style-name="common-al">Uw e-mail stuurt u naar <text:a xlink:href="mailto:gemeente@lelystad.nl" xlink:type="simple">gemeente@lelystad.nl</text:a></text:p>
            <text:p text:style-name="common-al">Vermeld in uw zienswijze altijd:</text:p>
            <text:p text:style-name="common-al">- uw naam, adres, telefoonnummer en e-mailadres</text:p>
            <text:p text:style-name="common-al">- het ontwerpbesluit waartegen u een zienswijze indient, met datum en het zaaknummer van het ontwerpbesluit</text:p>
            <text:p text:style-name="common-al">- de reden(en) waarom u een zienswijze indient</text:p>
            <text:p text:style-name="common-al">- de datum van uw zienswijze en uw handtekening Dient iemand anders namens u de zienswijze in? Stuur dan een machtiging mee. Voor een mondelinge zienswijze kunt u contact opnemen met het stadsdeel via telefoonnummer 14020. Nadat er een besluit genomen is kunt u beroep indienen bij de rechtbank. U moet dan ook een zienswijze hebben ingediend tegen het ontwerp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068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8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8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9904 Aanvraag ontwerpvergunning uitgebreid - Dossierlocatie: Lelystad, Middelgronden 17</meta:user-defined>
    <meta:user-defined meta:name="DCTERMS.W3CDTF/DCTERMS.available">2023-07-26</meta:user-defined>
    <meta:user-defined meta:name="DCTERMS.W3CDTF/OVERHEIDop.jaargang">2023</meta:user-defined>
    <meta:user-defined meta:name="OVERHEIDop.publicationIssue">330683</meta:user-defined>
    <meta:user-defined meta:name="OVERHEIDop.GmbID/DC.identifier">gmb-2023-330683</meta:user-defined>
    <meta:user-defined meta:name="OVERHEIDop.versieInformatie"/>
  </office:meta>
</office:document-meta>
</file>