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ontheffing Alcoholwet en tijdelijke verkeersmaatregelen) Dorpsfeest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7 tot en met maandag 24 juli 2023 de volgende vergunningen c.q. ontheffingen zijn verleend:</text:p>
            <text:p text:style-name="common-al"/>
            <text:p text:style-name="tussenkopcur">24 juli 2023</text:p>
            <text:p text:style-name="tussenkopcur">Evenementen (burg.)</text:p>
            <text:p text:style-name="common-al">Werkgroep “Dorpsfeest Elst” van de Dorpsraad Vereniging Dorpsbelang Elst = Dorpsfeest in Elst op zaterdag 26 augustus 2023 van 10.00 uur tot 19.00 uur op het grasveld (‘eierveld’) aan de voorkant van ‘Het Bestegoed’ aan de Tabaksweg/Larekamp in Elst.</text:p>
            <text:p text:style-name="common-al"/>
            <text:p text:style-name="tussenkopcur">Ontheffing Alcoholwet (tijdelijk) - (burg.)</text:p>
            <text:p text:style-name="common-al">Werkgroep “Dorpsfeest Elst” van de Dorpsraad Vereniging Dorpsbelang Elst = schenken/verkopen van zwak-alcoholhoudende dranken tijdens het Dorpsfeest in Elst op zaterdag 26 augustus 2023 van 10.00 uur tot 19.00 uur op een aantal tijdelijk gecreëerde terrassen (met verkooppunt) op het grasveld (‘eierveld’) aan de voorkant van ‘Het Bestegoed’ aan de Tabaksweg/Larekamp in Elst.</text:p>
            <text:p text:style-name="common-al"/>
            <text:p text:style-name="tussenkopcur">Algemeen</text:p>
            <text:p text:style-name="tussenkopcur">Tijdelijke verkeersmaatregelen; t.b.v.</text:p>
            <text:p text:style-name="common-al">het ‘Dorpsfeest’ wordt de Tabaksweg en de Larekamp (rondom ‘eierveld’) op zaterdag 26 augustus 2023 vanaf 07.00 uur tot 21.00 uur afgesloten voor al het verkee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06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Gemeente Rhenen – vergunning c.q. ontheffing (evenement-ontheffing Alcoholwet en tijdelijke verkeersmaatregelen) Dorpsfeest Elst</meta:user-defined>
    <meta:user-defined meta:name="DCTERMS.W3CDTF/DCTERMS.available">2023-07-26</meta:user-defined>
    <meta:user-defined meta:name="DCTERMS.W3CDTF/OVERHEIDop.jaargang">2023</meta:user-defined>
    <meta:user-defined meta:name="OVERHEIDop.publicationIssue">330674</meta:user-defined>
    <meta:user-defined meta:name="OVERHEIDop.GmbID/DC.identifier">gmb-2023-330674</meta:user-defined>
    <meta:user-defined meta:name="OVERHEIDop.versieInformatie"/>
  </office:meta>
</office:document-meta>
</file>