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iabaan ongenummerd, Wouw (kadastraal bekend gemeente Wouw, sectie N, perceelnummers 197 en 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iabaan ongenummerd, Wouw (kadastraal bekend gemeente Wouw, sectie N, perceelnummers 197 en 198)</text:p>
            <text:p text:style-name="common-al">
            <text:span text:style-name="nadrukvet">Omschrijving :</text:span>het kappen van bomen en het heregalisere­n van een zandrug, geul en poel</text:p>
            <text:p text:style-name="common-al">
            <text:span text:style-name="nadrukvet">Registratienummer :</text:span>2023-002599</text:p>
            <text:p text:style-name="common-al">
            <text:span text:style-name="nadrukvet">Datum aanvraag :</text:span>22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6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bomen en het heregalisere­n van een zandrug, geul en poel</meta:user-defined>
    <dc:language>nl</dc:language>
    <meta:user-defined meta:name="OVERHEIDop.locatietype/OVERHEIDop.gebiedsmarkering">Vlak</meta:user-defined>
    <meta:user-defined meta:name="DC.title">Ingediende aanvraag voor een Omgevingsvergunning op de locatie Mariabaan ongenummerd, Wouw (kadastraal bekend gemeente Wouw, sectie N, perceelnummers 197 en 19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673</meta:user-defined>
    <meta:user-defined meta:name="OVERHEIDop.GmbID/DC.identifier">gmb-2023-330673</meta:user-defined>
    <meta:user-defined meta:name="OVERHEIDop.versieInformatie"/>
  </office:meta>
</office:document-meta>
</file>