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Kapperskolkweg 30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Kapperskolkweg 30, 7007 DT</text:p>
            <text:p text:style-name="common-al">Omschrijving:  bouwen van een woning</text:p>
            <text:p text:style-name="common-al">Dossiernummer:  20230365</text:p>
            <text:p text:style-name="common-al">Datum indiening:  20 juli 2023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0671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67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67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oor het bouwen van een woning: Kapperskolkweg 30 in Doetinchem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671</meta:user-defined>
    <meta:user-defined meta:name="OVERHEIDop.GmbID/DC.identifier">gmb-2023-330671</meta:user-defined>
    <meta:user-defined meta:name="OVERHEIDop.versieInformatie"/>
  </office:meta>
</office:document-meta>
</file>