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gebruik houden van de B&amp;B aan Stationsweg 63 aa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melding brandveilig gebruik:</text:span>
          </text:p>
            <text:p text:style-name="last-al">d.d. 3 januari 2023, nr. OLO 7496685, voor het ingebruik houden van de B&amp;B aan de Stationsweg 63, 3233 CR in Oostvoorne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5 januari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 7496685</meta:user-defined>
    <dc:language>nl</dc:language>
    <meta:user-defined meta:name="OVERHEIDop.locatietype/OVERHEIDop.gebiedsmarkering">Weg</meta:user-defined>
    <meta:user-defined meta:name="DC.title">Aanvraag vergunning voor het ingebruik houden van de B&amp;B aan Stationsweg 63 aan Oostvoorn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67</meta:user-defined>
    <meta:user-defined meta:name="OVERHEIDop.GmbID/DC.identifier">gmb-2023-33067</meta:user-defined>
    <meta:user-defined meta:name="OVERHEIDop.versieInformatie"/>
  </office:meta>
</office:document-meta>
</file>