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oertocht met auto’s over wegen op zaterdag 7 oktober 2023 door de gemeente Oost G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een toertocht met auto’s over wegen door de gemeente Oost Gelre op zaterdag 7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066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een toertocht met auto’s over wegen op zaterdag 7 oktober 2023 door de gemeente Oost Gelr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667</meta:user-defined>
    <meta:user-defined meta:name="OVERHEIDop.GmbID/DC.identifier">gmb-2023-330667</meta:user-defined>
    <meta:user-defined meta:name="OVERHEIDop.versieInformatie"/>
  </office:meta>
</office:document-meta>
</file>